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74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744
      <text:tab/>MOTIE VAN HET LID MADLENER </text:h>
      <text:p text:style-name="ifm_p_ifm">Voorgesteld 6 februari 2013</text:p>
      <text:p text:style-name="ifm_p_mt.3.76mm_ifm">De Kamer,</text:p>
      <text:p text:style-name="ifm_p_mt.3.76mm_ifm">gehoord de beraadslaging,</text:p>
      <text:p text:style-name="ifm_p_mt.3.76mm_ifm">constaterende dat Nederland al jarenlang, per hoofd van de bevolking, de grootste nettobetaler is van de EU door slecht te onderhandelen in het verleden;</text:p>
      <text:p text:style-name="ifm_p_mt.3.76mm_ifm">overwegende dat de EU het door Nederland betaalde geld grotendeels verspilt aan zinloze, overbodige, frauduleuze uitgaven waar Nederland weinig baat bij heeft;</text:p>
      <text:p text:style-name="ifm_p_mt.3.76mm_ifm">draagt de regering op om niet in te stemmen met een Europees Meerjarig Financieel Kader indien Nederland opnieuw nettobetaler voor de komende zeven jaar zal zijn,</text:p>
      <text:p text:style-name="ifm_p_mt.3.76mm_ifm">en gaat over tot de orde van de dag.</text:p>
      <text:p text:style-name="ifm_p_mt.3.76mm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1 501-20, nr. 7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1 501-20, nr. 7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Europese Raad; Motie; Motie van het lid Madlener over niet instemmen met een Europees meerjarig financieel kader</dc:title>
    <meta:user-defined meta:name="OVERHEIDop.ParlID/DC.identifier">kst-21501-20-744</meta:user-defined>
    <meta:user-defined meta:name="OVERHEIDop.ondernummer">744</meta:user-defined>
    <meta:user-defined meta:name="DCTERMS.W3CDTF/DCTERMS.available">2013-02-07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Madlener over niet instemmen met een Europees meerjarig financieel kader</meta:user-defined>
    <meta:user-defined meta:name="OVERHEIDop.Parlementair/DC.type">Kamerstuk</meta:user-defined>
    <meta:user-defined meta:name="OVERHEIDop.indiener">B. Madlener</meta:user-defined>
    <meta:user-defined meta:name="OVERHEIDop.vergaderjaar">2012-2013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Madlener over niet instemmen met een Europees meerjarig financieel kad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06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