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74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743
      <text:tab/>MOTIE VAN HET LID VERHEIJEN C.S. </text:h>
      <text:p text:style-name="ifm_p_ifm">Voorgesteld 6 februari 2013</text:p>
      <text:p text:style-name="ifm_p_mt.3.76mm_ifm">De Kamer,</text:p>
      <text:p text:style-name="ifm_p_mt.3.76mm_ifm">gehoord de beraadslaging,</text:p>
      <text:p text:style-name="ifm_p_mt.3.76mm_ifm">constaterende dat de Europese Rekenkamer het al 18 jaar niet lukt, een betrouwbaarheidsverklaring over de Europese begroting af te geven;</text:p>
      <text:p text:style-name="ifm_p_mt.3.76mm_ifm">constaterende dat slechts vier landen, waaronder Nederland, een EU-lidstaatverklaring kunnen overleggen;</text:p>
      <text:p text:style-name="ifm_p_mt.3.76mm_ifm">constaterende dat het tijdens de onderhandelingen over een nieuw Financieel Reglement niet is gelukt deze lidstaatverklaringen verplicht te stellen;</text:p>
      <text:p text:style-name="ifm_p_mt.3.76mm_ifm">verzoekt de regering, onverkort te blijven wijzen op de noodzaak van het verplicht stellen van lidstaatverklaringen en hierop in te zetten bij toekomstige onderhandelingen;</text:p>
      <text:p text:style-name="ifm_p_mt.3.76mm_ifm">verzoekt de regering voorts, zich in te zetten voor zichtbare verbetering in de beheersings- en verantwoordingssystematiek zodat het foutenpercentage daalt en binnen de toelaatbare marges komt,</text:p>
      <text:p text:style-name="ifm_p_mt.3.76mm_ifm">en gaat over tot de orde van de dag.</text:p>
      <text:p text:style-name="ifm_p_mt.3.76mm_ifm">Verheijen</text:p>
      <text:p text:style-name="ifm_p_ifm">Servaes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20, nr. 7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20, nr. 7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Europese Raad; Motie; Motie van het lid Verheijen c.s. over blijven wijzen op de noodzaak van het verplicht stellen van lidstaatverklaringen</dc:title>
    <meta:user-defined meta:name="OVERHEIDop.ParlID/DC.identifier">kst-21501-20-743</meta:user-defined>
    <meta:user-defined meta:name="OVERHEIDop.ondernummer">743</meta:user-defined>
    <meta:user-defined meta:name="DCTERMS.W3CDTF/DCTERMS.available">2013-02-07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Verheijen c.s. over blijven wijzen op de noodzaak van het verplicht stellen van lidstaatverklaringen</meta:user-defined>
    <meta:user-defined meta:name="OVERHEIDop.Parlementair/DC.type">Kamerstuk</meta:user-defined>
    <meta:user-defined meta:name="OVERHEIDop.indiener">M. Servaes</meta:user-defined>
    <meta:user-defined meta:name="OVERHEIDop.indiener">P.H. Omtzigt</meta:user-defined>
    <meta:user-defined meta:name="OVERHEIDop.indiener">M.L. Verheijen</meta:user-defined>
    <meta:user-defined meta:name="OVERHEIDop.vergaderjaar">2012-2013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Verheijen c.s. over blijven wijzen op de noodzaak van het verplicht stellen van lidstaatverklar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06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