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42
      <text:tab/>MOTIE VAN DE LEDEN PECHTOLD EN KROL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EU-begroting momenteel een ingewikkelde en politiek kwetsbare systematiek kent, bestaande uit afdrachten uit btw-bijdrages, op het nationaal inkomen gebaseerde nationale afdrachten, landbouwheffingen, douaneafdrachten en speciale kortingen;</text:p>
      <text:p text:style-name="ifm_p_mt.3.76mm_ifm">constaterende dat dit resulteert in een begroting waarvan de verdeling van effectieve gelden op gespannen voet staat met de basisgedachte van de begroting dat lidstaten naar draagkracht moeten betalen;</text:p>
      <text:p text:style-name="ifm_p_mt.3.76mm_ifm">verzoekt de regering, te onderzoeken of een systeem van eigen middelen voor de Europese Unie via btw-bijdragen in plaats van nationale afdrachten kan bijdragen aan een solide en flexibele EU-begroting,</text:p>
      <text:p text:style-name="ifm_p_mt.3.76mm_ifm">en gaat over tot de orde van de dag.</text:p>
      <text:p text:style-name="ifm_p_mt.3.76mm_ifm">Pechtold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de leden Pechtold en Krol over een systeem van eigen middelen in plaats van nationale afdrachten</dc:title>
    <meta:user-defined meta:name="OVERHEIDop.ParlID/DC.identifier">kst-21501-20-742</meta:user-defined>
    <meta:user-defined meta:name="OVERHEIDop.ondernummer">742</meta:user-defined>
    <meta:user-defined meta:name="DCTERMS.W3CDTF/DCTERMS.available">2013-02-07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Pechtold en Krol over een systeem van eigen middelen in plaats van nationale afdrachten</meta:user-defined>
    <meta:user-defined meta:name="OVERHEIDop.Parlementair/DC.type">Kamerstuk</meta:user-defined>
    <meta:user-defined meta:name="OVERHEIDop.indiener">H.C.M. Krol</meta:user-defined>
    <meta:user-defined meta:name="OVERHEIDop.indiener">A. Pechtold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Pechtold en Krol over een systeem van eigen middelen in plaats van nationale afdr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