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41
      <text:tab/>MOTIE VAN DE LEDEN OMTZIGT EN SEGERS </text:h>
      <text:p text:style-name="ifm_p_ifm">Voorgesteld 6 februari 2013</text:p>
      <text:p text:style-name="ifm_p_mt.3.76mm_ifm">De Kamer,</text:p>
      <text:p text:style-name="ifm_p_mt.3.76mm_ifm">gehoord de beraadslaging,</text:p>
      <text:p text:style-name="ifm_p_mt.3.76mm_ifm">overwegende dat Europa belang heeft bij versterking van rechtsstaat en democratie en verbetering van de positie van minderheden in Egypte en dat waar mogelijk moet worden samengewerkt;</text:p>
      <text:p text:style-name="ifm_p_mt.3.76mm_ifm">constaterende dat de wens van Europa om met Egypte samen te werken om verbetering op deze gebieden tot stand te brengen, niet aansluit bij de ontwikkelingen in Egypte en het huidige beleid van president Morsi;</text:p>
      <text:p text:style-name="ifm_p_mt.3.76mm_ifm">van mening dat Europa alleen geld beschikbaar zou moeten stellen als concrete verbetering op de gebieden van bevordering van democratie en rechtsstaat en verbetering van de positie van minderheden zichtbaar zijn;</text:p>
      <text:p text:style-name="ifm_p_mt.3.76mm_ifm">verzoekt de regering, er op in te zetten dat de toegezegde 5 miljard euro wordt bevroren en dat alleen dan geld beschikbaar wordt gesteld, als daadwerkelijk vooruitgang wordt geboekt op de genoemde terreinen, conform de less-for-less- en more-for-more-benadering die de Europese Unie zelf heeft gekozen,</text:p>
      <text:p text:style-name="ifm_p_mt.3.76mm_ifm">en gaat over tot de orde van de dag.</text:p>
      <text:p text:style-name="ifm_p_mt.3.76mm_ifm">Omtzigt</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41<text:tab/><text:page-number text:select-page="current"/></text:p>
      </style:footer>
    </style:master-page>
    <style:master-page xmlns:sdu-fn="http://schema.sdu.nl/2011/07/functions" style:name="Landscape" style:page-layout-name="landscape-margin-text">
      <style:footer>
        <text:p text:style-name="footer">Tweede Kamer, vergaderjaar 2012-2013, 21 501-20,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Omtzigt en Segers over bevriezen van de toegezegde 5 miljard euro aan Egypte</dc:title>
    <meta:user-defined meta:name="OVERHEIDop.ParlID/DC.identifier">kst-21501-20-741</meta:user-defined>
    <meta:user-defined meta:name="OVERHEIDop.ondernummer">741</meta:user-defined>
    <meta:user-defined meta:name="DCTERMS.W3CDTF/DCTERMS.available">2013-02-07</meta:user-defined>
    <meta:user-defined meta:name="OVERHEIDop.KamerstukTypen/DC.type">Motie</meta:user-defined>
    <meta:user-defined meta:name="OVERHEIDop.dossiernummer">21501-20</meta:user-defined>
    <meta:user-defined meta:name="OVERHEIDop.documenttitel">Motie van de leden Omtzigt en Segers over bevriezen van de toegezegde 5 miljard euro aan Egypte</meta:user-defined>
    <meta:user-defined meta:name="OVERHEIDop.Parlementair/DC.type">Kamerstuk</meta:user-defined>
    <meta:user-defined meta:name="OVERHEIDop.indiener">G.M. Segers</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Segers over bevriezen van de toegezegde 5 miljard euro aan Egypte</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