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40
      <text:tab/>MOTIE VAN HET LID OMTZIGT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overwegende dat de nettobetalingspositie van Nederland bij de Europese Meerjarenbegroting 2014–2020 evenwichtiger moet worden;</text:p>
      <text:p text:style-name="ifm_p_mt.3.76mm_ifm">constaterende dat het kabinet inzet op het continueren van de rebate van minimaal 1 miljard na 2013;</text:p>
      <text:p text:style-name="ifm_p_mt.3.76mm_ifm">constaterende dat via de Europese fondsen en het gemeenschappelijk landbouwbeleid Nederlandse bedrijven en innovatieve projecten geld ontvangen die leiden tot economische impulsen;</text:p>
      <text:p text:style-name="ifm_p_mt.3.76mm_ifm">spreekt uit dat een nieuw meerjarenakkoord niet mag leiden tot een totale nettoverslechtering van de betalingspositie van Nederland;</text:p>
      <text:p text:style-name="ifm_p_mt.3.76mm_ifm">verzoekt de regering, na een akkoord over de Meerjarenbegroting de Kamer te informeren over de gevolgen voor de agrarische sector, de decentrale overheden en de innovatieve sector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Motie; Motie van het lid Omtzigt over informeren van de Kamer na een akkoord over de Meerjarenbegroting</dc:title>
    <meta:user-defined meta:name="OVERHEIDop.ParlID/DC.identifier">kst-21501-20-740</meta:user-defined>
    <meta:user-defined meta:name="OVERHEIDop.ondernummer">740</meta:user-defined>
    <meta:user-defined meta:name="DCTERMS.W3CDTF/DCTERMS.available">2013-02-07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informeren van de Kamer na een akkoord over de Meerjarenbegroting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informeren van de Kamer na een akkoord over de Meerjaren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