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39
      <text:tab/>MOTIE VAN HET LID OMTZIGT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overwegende dat transparantie en verantwoordelijkheid over de bestedingen van de Europese fondsen van cruciaal belang zijn voor de geloofwaardigheid;</text:p>
      <text:p text:style-name="ifm_p_mt.3.76mm_ifm">constaterende dat de nationale lidstaatverklaring over de Europese bestedingen nog steeds niet is geregeld;</text:p>
      <text:p text:style-name="ifm_p_mt.3.76mm_ifm">verzoekt de regering, bij de onderhandelingen te realiseren dat een aanzienlijk bedrag binnen de cohesie-, structuur- en landbouwfondsen wordt bevroren en dit gefaseerd beschikbaar wordt gesteld als er door de betreffende EU-lidstaten een nationale goedkeuringsverklaring kan worden afgegev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Motie; Motie van het lid Omtzigt over de nationale lidstaatverklaring over de Europese bestedingen</dc:title>
    <meta:user-defined meta:name="OVERHEIDop.ParlID/DC.identifier">kst-21501-20-739</meta:user-defined>
    <meta:user-defined meta:name="OVERHEIDop.ondernummer">739</meta:user-defined>
    <meta:user-defined meta:name="DCTERMS.W3CDTF/DCTERMS.available">2013-02-07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de nationale lidstaatverklaring over de Europese bestedingen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de nationale lidstaatverklaring over de Europese best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