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35
      <text:tab/>MOTIE VAN HET LID OUWEHAND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overwegende dat Brussel van plan is een aanzienlijk bedrag uit te trekken om kritische geluiden op sociale media over Europa van repliek te dienen;</text:p>
      <text:p text:style-name="ifm_p_mt.3.76mm_ifm">overwegende dat een dergelijke inzet een ongewenste inmenging is in de vrijheid van meningsuiting en meningsvorming van Europese burgers;</text:p>
      <text:p text:style-name="ifm_p_mt.3.76mm_ifm">verzoekt de regering, uiterste inspanning te getroosten om het Europese initiatief tot beïnvloeding van gedachtevorming op sociale media af te wijzen en te stopp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ropese Raad; Motie; Motie van het lid Ouwehand over beïnvloeding van sociale media</dc:title>
    <meta:user-defined meta:name="OVERHEIDop.ParlID/DC.identifier">kst-21501-20-735</meta:user-defined>
    <meta:user-defined meta:name="OVERHEIDop.ondernummer">735</meta:user-defined>
    <meta:user-defined meta:name="DCTERMS.W3CDTF/DCTERMS.available">2013-02-0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uwehand over beïnvloeding van sociale media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uwehand over beïnvloeding van sociale 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