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34<text:tab/>MOTIE VAN HET LID OUWEHAND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de notitie A free and pluralistic media to sustain European Democracy pleit voor instelling van een Europese Raad van Toezicht voor journalisten;</text:p>
      <text:p text:style-name="ifm_p_mt.3.76mm_ifm">overwegende dat op overtreding van een centrale gedragscode sancties worden voorgesteld als het intrekken van perskaarten en accreditaties, het uitsluiten van persconferenties, etc.;</text:p>
      <text:p text:style-name="ifm_p_mt.3.76mm_ifm">overwegende dat een Europees stelsel van perstoezichthouders strijdig is met het meer transparant en democratisch maken van het Europees bestuur;</text:p>
      <text:p text:style-name="ifm_p_mt.3.76mm_ifm">verzoekt de regering, de notitie af te wijzen en zich met kracht te verzetten tegen elke vorm van persbreidel vanuit de Europese Un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Ouwehand over de ongewenstheid van persbreidel</dc:title>
    <meta:user-defined meta:name="OVERHEIDop.ParlID/DC.identifier">kst-21501-20-734</meta:user-defined>
    <meta:user-defined meta:name="OVERHEIDop.ondernummer">734</meta:user-defined>
    <meta:user-defined meta:name="DCTERMS.W3CDTF/DCTERMS.available">2013-02-0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de ongewenstheid van persbreidel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de ongewenstheid van persbrei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