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32
      <text:tab/>MOTIE VAN DE LEDEN VAN DER STAAIJ EN SLOB </text:h>
      <text:p text:style-name="ifm_p_ifm">Voorgesteld 5 februari 2013</text:p>
      <text:p text:style-name="ifm_p_mt.3.76mm_ifm">De Kamer,</text:p>
      <text:p text:style-name="ifm_p_mt.3.76mm_ifm">gehoord de beraadslaging,</text:p>
      <text:p text:style-name="ifm_p_mt.3.76mm_ifm">constaterende dat de Tweede Kamer via een motie heeft uitgesproken dat de bepalingen van de Nederlandse Grondwet in geval van twijfel zo dienen te worden uitgelegd, dat het Europees integratieproces daardoor niet wordt belemmerd (15 049, nr. 16);</text:p>
      <text:p text:style-name="ifm_p_mt.3.76mm_ifm">overwegende dat genoemde motie feitelijk oproept tot een per definitie EU-conforme grondwetsinterpretatie;</text:p>
      <text:p text:style-name="ifm_p_mt.3.76mm_ifm">herroept de motie op stuk nr. 16 (15 049) en spreekt uit dat de bepalingen van de Nederlandse Grondwet op gangbare wijze worden uitgelegd conform de oogmerken en overwegingen van de Nederlandse wetgever,</text:p>
      <text:p text:style-name="ifm_p_mt.3.76mm_ifm">en gaat over tot de orde van de dag.</text:p>
      <text:p text:style-name="ifm_p_mt.3.76mm_ifm">Van der Staaij</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32<text:tab/><text:page-number text:select-page="current"/></text:p>
      </style:footer>
    </style:master-page>
    <style:master-page xmlns:sdu-fn="http://schema.sdu.nl/2011/07/functions" style:name="Landscape" style:page-layout-name="landscape-margin-text">
      <style:footer>
        <text:p text:style-name="footer">Tweede Kamer, vergaderjaar 2012-2013, 21 501-20,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Motie; Motie van de leden van der Staaij en Slob over de uitleg van de Nederlandse Grondwet</dc:title>
    <meta:user-defined meta:name="OVERHEIDop.ParlID/DC.identifier">kst-21501-20-732</meta:user-defined>
    <meta:user-defined meta:name="OVERHEIDop.ondernummer">732</meta:user-defined>
    <meta:user-defined meta:name="DCTERMS.W3CDTF/DCTERMS.available">2013-02-06</meta:user-defined>
    <meta:user-defined meta:name="OVERHEIDop.KamerstukTypen/DC.type">Motie</meta:user-defined>
    <meta:user-defined meta:name="OVERHEIDop.dossiernummer">21501-20</meta:user-defined>
    <meta:user-defined meta:name="OVERHEIDop.documenttitel">Motie van de leden van der Staaij en Slob over de uitleg van de Nederlandse Grondwet</meta:user-defined>
    <meta:user-defined meta:name="OVERHEIDop.Parlementair/DC.type">Kamerstuk</meta:user-defined>
    <meta:user-defined meta:name="OVERHEIDop.indiener">A. Slob</meta:user-defined>
    <meta:user-defined meta:name="OVERHEIDop.indiener">C.G. van der Staaij</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van der Staaij en Slob over de uitleg van de Nederlandse Grondwet</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