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30
      <text:tab/>MOTIE VAN HET LID WILDERS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verzoekt de regering, zo veel mogelijk bevoegdheden terug te halen zolang Nederland nog deel uitmaakt van het Europese ondemocratische gedrocht, de Europese Un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Wilders over het terughalen van bevoegdheden</dc:title>
    <meta:user-defined meta:name="OVERHEIDop.ParlID/DC.identifier">kst-21501-20-730</meta:user-defined>
    <meta:user-defined meta:name="OVERHEIDop.ondernummer">730</meta:user-defined>
    <meta:user-defined meta:name="DCTERMS.W3CDTF/DCTERMS.available">2013-02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het terughalen van bevoegdheden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het terughalen van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