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23
      <text:tab/>MOTIE VAN HET LID KLAVER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in het eindrapport van Van Rompuy c.s. een Europees garantiefonds voor spaardeposito's ontbreekt;</text:p>
      <text:p text:style-name="ifm_p_mt.3.76mm_ifm">overwegende dat dit de totstandkoming en geloofwaardigheid van een volwaardige Europese bankenunie belemmert;</text:p>
      <text:p text:style-name="ifm_p_mt.3.76mm_ifm">overwegende dat een Europees depositogarantiemechanisme, als sluitstuk van de bankenunie, van belang is voor Nederland, zeker gezien de omvang van de Nederlandse bankensector;</text:p>
      <text:p text:style-name="ifm_p_mt.3.76mm_ifm">verzoekt de regering, zich ervoor in te zetten dat het «common deposit guarantee mechanism» terugkeert in de routekaart van Van Rompuy c.s. voor de Europese Unie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Klaver over het "common deposit guarantee mechanism"</dc:title>
    <meta:user-defined meta:name="OVERHEIDop.ParlID/DC.identifier">kst-21501-20-723</meta:user-defined>
    <meta:user-defined meta:name="OVERHEIDop.ondernummer">723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het "common deposit guarantee mechanism"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het "common deposit guarantee mechanism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