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16
      <text:tab/>MOTIE VAN DE LEDEN PECHTOLD EN SLOB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met het huidige leningenprogramma het risico op een onhoudbare schuld voor Griekenland blijft bestaan;</text:p>
      <text:p text:style-name="ifm_p_mt.3.76mm_ifm">overwegende dat de nadruk op discipline nodig is om noodzakelijke hervormingen in Griekenland te realiseren;</text:p>
      <text:p text:style-name="ifm_p_mt.3.76mm_ifm">overwegende dat de onzekerheid over een definitieve oplossing voor Griekenland economische groei blokkeert, waardoor het perspectief op een houdbare schuld verder uit zicht raakt;</text:p>
      <text:p text:style-name="ifm_p_mt.3.76mm_ifm">spreekt uit dat geconditioneerde kwijtschelding van de Griekse schuld niet uitgesloten dient te worden,</text:p>
      <text:p text:style-name="ifm_p_mt.3.76mm_ifm">en gaat over tot de orde van de dag.</text:p>
      <text:p text:style-name="ifm_p_mt.3.76mm_ifm">Pechtold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de leden Pechtold en Slob over niet uitsluiten van geconditioneerde kwijtschelding van de Griekse schuld</dc:title>
    <meta:user-defined meta:name="OVERHEIDop.ParlID/DC.identifier">kst-21501-20-716</meta:user-defined>
    <meta:user-defined meta:name="OVERHEIDop.ondernummer">716</meta:user-defined>
    <meta:user-defined meta:name="DCTERMS.W3CDTF/DCTERMS.available">2012-12-14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Pechtold en Slob over niet uitsluiten van geconditioneerde kwijtschelding van de Griekse schuld</meta:user-defined>
    <meta:user-defined meta:name="OVERHEIDop.Parlementair/DC.type">Kamerstuk</meta:user-defined>
    <meta:user-defined meta:name="OVERHEIDop.indiener">A. Slob</meta:user-defined>
    <meta:user-defined meta:name="OVERHEIDop.indiener">A. Pechtold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Pechtold en Slob over niet uitsluiten van geconditioneerde kwijtschelding van de Griekse 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