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13
      <text:tab/>MOTIE VAN DE LEDEN TONY VAN DIJCK EN MADLENER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het kabinet voornemens is, in te stemmen met een volgende tranche van 44 miljard;</text:p>
      <text:p text:style-name="ifm_p_mt.3.76mm_ifm">constaterende dat dit de Nederlandse belastingbetaler weer 1 miljard extra gaat kosten;</text:p>
      <text:p text:style-name="ifm_p_mt.3.76mm_ifm">overwegende dat Markos Ruttos heeft beloofd geen cent extra meer naar Griekenland te sturen;</text:p>
      <text:p text:style-name="ifm_p_mt.3.76mm_ifm">verzoekt de regering, niet in te stemmen met de volgende tranche naar Griekenland,</text:p>
      <text:p text:style-name="ifm_p_mt.3.76mm_ifm">en gaat over tot de orde van de dag.</text:p>
      <text:p text:style-name="ifm_p_mt.3.76mm_ifm">Tony van Dijck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Tony Van Dijck en Madlener over niet instemmen met de volgende tranche naar Griekenland</dc:title>
    <meta:user-defined meta:name="OVERHEIDop.ParlID/DC.identifier">kst-21501-20-713</meta:user-defined>
    <meta:user-defined meta:name="OVERHEIDop.ondernummer">713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ony Van Dijck en Madlener over niet instemmen met de volgende tranche naar Griekenland</meta:user-defined>
    <meta:user-defined meta:name="OVERHEIDop.Parlementair/DC.type">Kamerstuk</meta:user-defined>
    <meta:user-defined meta:name="OVERHEIDop.indiener">B. Madlener</meta:user-defined>
    <meta:user-defined meta:name="OVERHEIDop.indiener">A.P.C. (Tony) van Dijck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en Madlener over niet instemmen met de volgende tranche naa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