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11
      <text:tab/>MOTIE VAN DE LEDEN MADLENER EN TONY VAN DIJCK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overwegende dat het kabinet voornemens is mee te bewegen met het voorstel van de lidstaatcontracten;</text:p>
      <text:p text:style-name="ifm_p_mt.3.76mm_ifm">overwegende dat de consequenties voor de beleidsvrijheid van de Tweede Kamer nu en in de toekomst vooralsnog zeer onduidelijk zijn;</text:p>
      <text:p text:style-name="ifm_p_mt.3.76mm_ifm">verzoekt de regering, niet mee te bewegen met de mogelijkheid tot het afsluiten van lidstaatcontracten voordat alle mogelijke consequenties hiervan aan de Kamer zijn voorgelegd,</text:p>
      <text:p text:style-name="ifm_p_mt.3.76mm_ifm">en gaat over tot de orde van de dag.</text:p>
      <text:p text:style-name="ifm_p_mt.3.76mm_ifm">Madlen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Madlener en Tony van Dijck over niet meebewegen met de mogelijkheid tot het afsluiten van lidstaatcontracten</dc:title>
    <meta:user-defined meta:name="OVERHEIDop.ParlID/DC.identifier">kst-21501-20-711</meta:user-defined>
    <meta:user-defined meta:name="OVERHEIDop.ondernummer">711</meta:user-defined>
    <meta:user-defined meta:name="DCTERMS.W3CDTF/DCTERMS.available">2012-12-14</meta:user-defined>
    <meta:user-defined meta:name="OVERHEIDop.KamerstukTypen/DC.type">Motie</meta:user-defined>
    <meta:user-defined meta:name="OVERHEIDop.dossiernummer">21501-20</meta:user-defined>
    <meta:user-defined meta:name="OVERHEIDop.documenttitel">Motie Madlener en Tony van Dijck over niet meebewegen met de mogelijkheid tot het afsluiten van lidstaatcontracten</meta:user-defined>
    <meta:user-defined meta:name="OVERHEIDop.Parlementair/DC.type">Kamerstuk</meta:user-defined>
    <meta:user-defined meta:name="OVERHEIDop.indiener">A.P.C. (Tony) van Dijc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Madlener en Tony van Dijck over niet meebewegen met de mogelijkheid tot het afsluiten van lidstaat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