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1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10
      <text:tab/>MOTIE VAN HET LID VAN HAERSMA BUMA</text:h>
      <text:p text:style-name="ifm_p_ifm">Voorgesteld 12 december 2012
      </text:p>
      <text:p text:style-name="ifm_p_mt.3.76mm_ifm">De Kamer,</text:p>
      <text:p text:style-name="ifm_p_mt.3.76mm_ifm">gehoord de beraadslaging,</text:p>
      <text:p text:style-name="ifm_p_mt.3.76mm_ifm">overwegende dat het zinvol kan zijn Europese contracten af te sluiten om macro-economische onevenwichtigheden binnen lidstaten te corrigeren;</text:p>
      <text:p text:style-name="ifm_p_mt.3.76mm_ifm">van oordeel dat deze contracten echter wel op gespannen voet kunnen staan met het budgetrecht en de beleidsvrijheid van de nationale parlementen;</text:p>
      <text:p text:style-name="ifm_p_mt.3.76mm_ifm">van oordeel dat contracten dan ook alleen gesloten moeten worden in het kader van de interventieladder;</text:p>
      <text:p text:style-name="ifm_p_mt.3.76mm_ifm">van oordeel dat contracten verplicht kunnen worden voor landen die onvoldoende presteren, maar vrijwillig moeten zijn voor landen die zich aan de regels houden;</text:p>
      <text:p text:style-name="ifm_p_mt.3.76mm_ifm">verzoekt de regering, alleen in te stemmen met lidstaatcontracten indien aan deze voorwaarde wordt voldaan,</text:p>
      <text:p text:style-name="ifm_p_mt.3.76mm_ifm">en gaat over tot de orde van de dag.</text:p>
      <text:p text:style-name="ifm_p_mt.3.76mm_ifm">Van Haersma Bu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Europese Raad; Motie; Motie van de leden Van Haersma Buma over lidstaatcontracten</dc:title>
    <meta:user-defined meta:name="OVERHEIDop.ParlID/DC.identifier">kst-21501-20-710</meta:user-defined>
    <meta:user-defined meta:name="OVERHEIDop.ondernummer">710</meta:user-defined>
    <meta:user-defined meta:name="DCTERMS.W3CDTF/DCTERMS.available">2012-12-14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Van Haersma Buma over lidstaatcontracten</meta:user-defined>
    <meta:user-defined meta:name="OVERHEIDop.Parlementair/DC.type">Kamerstuk</meta:user-defined>
    <meta:user-defined meta:name="OVERHEIDop.indiener">S. van Haersma Buma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Van Haersma Buma over lidstaatcontra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