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06
      <text:tab/>BRIEF VAN DE MINISTER VAN BUITENLANDSE ZAKEN</text:h>
      <text:p text:style-name="ifm_p_mt.3.76mm_ifm">Aan de Voorzitter van de Tweede Kamer der Staten-Generaal</text:p>
      <text:p text:style-name="ifm_p_mt.3.76mm_ifm">Den Haag, 7 december 2012</text:p>
      <text:p text:style-name="ifm_p_mt.3.76mm_ifm">Hierbij bied ik u ter informatie het rapport van de heer Van Rompuy, de voorzitter van de Europese Raad, over de toekomst van de Economische en Monetaire Unie aan<text:note text:id="ID-197955-d35e77" text:note-class="footnote"><text:note-citation text:label="1 ">1</text:note-citation><text:note-body><text:p text:style-name="ifm_p_font.normal_size.6.93pt_mt..5mm_indent.-0.1161in_mleft.0.1161in_ifm"> Ter inzage gelegd bij het Centraal Informatiepunt Tweede Kamer</text:p></text:note-body></text:note>. Dit rapport is opgesteld in samenwerking met Europese Commissievoorzitter Barroso, ECB-president Draghi en Eurozonevoorzitter Juncker en zal besproken worden tijdens de Europese Raad van 13 en 14 december 2012. De geannoteerde agenda voor de Europese Raad met een appreciatie van het rapport zal begin volgende week aan uw Kamer worden gestuur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06<text:tab/><text:page-number text:select-page="current"/></text:p>
      </style:footer>
    </style:master-page>
    <style:master-page xmlns:sdu-fn="http://schema.sdu.nl/2011/07/functions" style:name="Landscape" style:page-layout-name="landscape-margin-text">
      <style:footer>
        <text:p text:style-name="footer">Tweede Kamer, vergaderjaar 2012-2013, 21 501-20,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ropese Raad; Brief regering; Rapport van de heer Van Rompuy, de voorzitter van de Europese Raad, over de toekomst van de Economische en Monetaire Unie</dc:title>
    <meta:user-defined meta:name="OVERHEIDop.ParlID/DC.identifier">kst-21501-20-706</meta:user-defined>
    <meta:user-defined meta:name="OVERHEIDop.ondernummer">706</meta:user-defined>
    <meta:user-defined meta:name="DCTERMS.W3CDTF/DCTERMS.available">2012-12-11</meta:user-defined>
    <meta:user-defined meta:name="OVERHEIDop.KamerstukTypen/DC.type">Brief</meta:user-defined>
    <meta:user-defined meta:name="OVERHEIDop.dossiernummer">21501-20</meta:user-defined>
    <meta:user-defined meta:name="OVERHEIDop.documenttitel">Rapport van de heer Van Rompuy, de voorzitter van de Europese Raad, over de toekomst van de Economische en Monetaire Uni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apport van de heer Van Rompuy, de voorzitter van de Europese Raad, over de toekomst van de Economische en Monetaire Unie</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