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01
      <text:tab/>GEWIJZIGDE MOTIE VAN HET LID OMTZIGT TER VERVANGING VAN DIE GEDRUKT ONDER NR. 699  </text:h>
      <text:p text:style-name="ifm_p_ifm">Voorgesteld 21 november 2012
      </text:p>
      <text:p text:style-name="ifm_p_mt.3.76mm_ifm">De Kamer,</text:p>
      <text:p text:style-name="ifm_p_mt.3.76mm_ifm">gehoord de beraadslaging,</text:p>
      <text:p text:style-name="ifm_p_mt.3.76mm_ifm">overwegende dat voedselschaarste en voedselzekerheid grote mondiale uitdagingen zijn,</text:p>
      <text:p text:style-name="ifm_p_mt.3.76mm_ifm">overwegende dat Nederland een sterk economisch handelsbelang heeft op het gebied van agrarische productie en innovatie,</text:p>
      <text:p text:style-name="ifm_p_mt.3.76mm_ifm">constaterende dat Nederland met haar innovatieve agrarische sector kansen heeft om een leidende rol te spelen in het bieden van oplossingen voor voedselschaarste en voedselzekerheid,</text:p>
      <text:p text:style-name="ifm_p_mt.3.76mm_ifm">constaterende dat in huidige voorstellen van de Europese Commissie de herverdeling van de directe betalingen (pijler1) leidt tot een onevenredige hoge korting voor Nederland met 8,2%,</text:p>
      <text:p text:style-name="ifm_p_mt.3.76mm_ifm">verzoekt de regering ervoor, zorg te dragen dat in huidige voorstellen van de Europese Commissie de herverdeling van de directe betalingen (pijler1) niet leidt tot een onevenredige hoge korting voor Nederland,</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01<text:tab/><text:page-number text:select-page="current"/></text:p>
      </style:footer>
    </style:master-page>
    <style:master-page xmlns:sdu-fn="http://schema.sdu.nl/2011/07/functions" style:name="Landscape" style:page-layout-name="landscape-margin-text">
      <style:footer>
        <text:p text:style-name="footer">Tweede Kamer, vergaderjaar 2012-2013, 21 501-20,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Gewijzigde motie (nader); Gewijzigde motie van het lid Omtzigt (t.v.v. 21501-20, nr. 699) over de herverdeling van de directe betalingen</dc:title>
    <meta:user-defined meta:name="OVERHEIDop.ParlID/DC.identifier">kst-21501-20-701</meta:user-defined>
    <meta:user-defined meta:name="OVERHEIDop.ondernummer">701</meta:user-defined>
    <meta:user-defined meta:name="DCTERMS.W3CDTF/DCTERMS.available">2012-11-22</meta:user-defined>
    <meta:user-defined meta:name="OVERHEIDop.KamerstukTypen/DC.type">Motie</meta:user-defined>
    <meta:user-defined meta:name="OVERHEIDop.dossiernummer">21501-20</meta:user-defined>
    <meta:user-defined meta:name="OVERHEIDop.documenttitel">Gewijzigde motie van het lid Omtzigt (t.v.v. 21501-20, nr. 699) over de herverdeling van de directe betalingen</meta:user-defined>
    <meta:user-defined meta:name="OVERHEIDop.Parlementair/DC.type">Kamerstuk</meta:user-defined>
    <meta:user-defined meta:name="OVERHEIDop.indiener">P.H. Omtzigt</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Gewijzigde motie (nader); Gewijzigde motie van het lid Omtzigt (t.v.v. 21501-20, nr. 699) over de herverdeling van de directe betalingen</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