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0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00
      <text:tab/>MOTIE VAN HET LID OMTZIGT 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overwegende dat het nodig is om de nettobetalingspositie meer in evenwicht te brengen;</text:p>
      <text:p text:style-name="ifm_p_mt.3.76mm_ifm">overwegende dat het kabinet inzet op minimaal 1 miljard reductie;</text:p>
      <text:p text:style-name="ifm_p_mt.3.76mm_ifm">constaterende dat onder andere via de Europese regionale fondsen en het gemeenschappelijk landbouwbeleid geld terugvloeit naar Nederland;</text:p>
      <text:p text:style-name="ifm_p_mt.3.76mm_ifm">constaterende dat een uitwerking van de Europese Meerjarenbegroting 2014–2020 kan leiden tot een totale nettoverslechtering voor Nederland;</text:p>
      <text:p text:style-name="ifm_p_mt.3.76mm_ifm">spreekt uit dat het continueren van een reductie van 1 miljard op de Nederlandse bijdrage nodig is, maar niet per saldo tot een nettoverslechtering mag leiden op de inkomsten via het gemeenschappelijk landbouwbeleid, regionale fondsen en innovatieprojecten;</text:p>
      <text:p text:style-name="ifm_p_mt.3.76mm_ifm">verzoekt de regering, na het sluiten van een akkoord het effect voor Nederland op regionaal en agrarisch terrein op korte termijn aan de Kamer toe te zend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het lid Omtzigt over geen totale nettoverslechtering voor Nederland</dc:title>
    <meta:user-defined meta:name="OVERHEIDop.ParlID/DC.identifier">kst-21501-20-700</meta:user-defined>
    <meta:user-defined meta:name="OVERHEIDop.ondernummer">700</meta:user-defined>
    <meta:user-defined meta:name="DCTERMS.W3CDTF/DCTERMS.available">2012-11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geen totale nettoverslechtering voor Nederland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geen totale nettoverslechtering voor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