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94
      <text:tab/>MOTIE VAN DE LEDEN TONY VAN DIJCK EN MADLENER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overwegende dat de Nederlandse belastingbetaler reeds voor 30 miljard aan leningen en garanties aan Griekenland heeft verstrekt;</text:p>
      <text:p text:style-name="ifm_p_mt.3.76mm_ifm">overwegende dat de minister-president zelf heeft onderkend dat de kans heel groot is dat deze steun ons geld gaat kosten;</text:p>
      <text:p text:style-name="ifm_p_mt.3.76mm_ifm">constaterende dat de heer Rutte aan de kiezer een keiharde belofte heeft gedaan dat er geen extra geld naar Griekenland zal vloeien;</text:p>
      <text:p text:style-name="ifm_p_mt.3.76mm_ifm">verzoekt de regering, niet in te stemmen met welke maatregel dan ook waardoor de rekening of het risico voor de Nederlandse belastingbetaler verder toeneemt,</text:p>
      <text:p text:style-name="ifm_p_mt.3.76mm_ifm">en gaat over tot de orde van de dag.</text:p>
      <text:p text:style-name="ifm_p_mt.3.76mm_ifm">Tony van Dijck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Tony Van Dijck en Madlener over geen verdere maatregelen voor rekening of risico van de Nederlandse belastingbetaler</dc:title>
    <meta:user-defined meta:name="OVERHEIDop.ParlID/DC.identifier">kst-21501-20-694</meta:user-defined>
    <meta:user-defined meta:name="OVERHEIDop.ondernummer">694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Tony Van Dijck en Madlener over geen verdere maatregelen voor rekening of risico van de Nederlandse belastingbetaler</meta:user-defined>
    <meta:user-defined meta:name="OVERHEIDop.Parlementair/DC.type">Kamerstuk</meta:user-defined>
    <meta:user-defined meta:name="OVERHEIDop.indiener">B. Madlener</meta:user-defined>
    <meta:user-defined meta:name="OVERHEIDop.indiener">A.P.C. (Tony) van Dijck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Tony Van Dijck en Madlener over geen verdere maatregelen voor rekening of risico van de Nederlandse belastingbeta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