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9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93
      <text:tab/>MOTIE VAN DE LEDEN MADLENER EN TONY VAN DIJCK </text:h>
      <text:p text:style-name="ifm_p_ifm">Voorgesteld 21 november 2012
      </text:p>
      <text:p text:style-name="ifm_p_mt.3.76mm_ifm">De Kamer,</text:p>
      <text:p text:style-name="ifm_p_mt.3.76mm_ifm">gehoord de beraadslaging,</text:p>
      <text:p text:style-name="ifm_p_mt.3.76mm_ifm">overwegende dat:</text:p>
      <text:p text:style-name="ifm_p_indent.-5mm_mleft.5mm_ifm">–<text:tab/>Nederland al jaren de grootste nettobetaler is aan de Europese Unie;</text:p>
      <text:p text:style-name="ifm_p_indent.-5mm_mleft.5mm_ifm">–<text:tab/>Nederlandse burgers steeds minder geld te besteden hebben vanwege belastingverhogingen en bezuinigingen;</text:p>
      <text:p text:style-name="ifm_p_indent.-5mm_mleft.5mm_ifm">–<text:tab/>grote groepen Nederlanders, waaronder veel ouderen, er de komende jaren fors in koopkracht op achteruitgaan;</text:p>
      <text:p text:style-name="ifm_p_mt.3.76mm_ifm">draagt de regering op, bij de onderhandelingen over het nieuwe Meerjarig Financieel Kader (MFK) haar veto in te zetten om ten minste 2 miljard jaarlijkse korting te bedingen, en 1 miljard van de extra korting in te zetten om de koopkracht van ouderen in Nederland te repareren,</text:p>
      <text:p text:style-name="ifm_p_mt.3.76mm_ifm">en gaat over tot de orde van de dag.</text:p>
      <text:p text:style-name="ifm_p_mt.3.76mm_ifm">Madlener</text:p>
      <text:p text:style-name="ifm_p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6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6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Europese Raad; Motie; Motie van de leden Madlener en Tony Van Dijck over inzetten van het veto om ten minste 2 miljard jaarlijkse korting te bedingen</dc:title>
    <meta:user-defined meta:name="OVERHEIDop.ParlID/DC.identifier">kst-21501-20-693</meta:user-defined>
    <meta:user-defined meta:name="OVERHEIDop.ondernummer">693</meta:user-defined>
    <meta:user-defined meta:name="DCTERMS.W3CDTF/DCTERMS.available">2012-11-22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Madlener en Tony Van Dijck over inzetten van het veto om ten minste 2 miljard jaarlijkse korting te bedingen</meta:user-defined>
    <meta:user-defined meta:name="OVERHEIDop.Parlementair/DC.type">Kamerstuk</meta:user-defined>
    <meta:user-defined meta:name="OVERHEIDop.indiener">A.P.C. (Tony) van Dijck</meta:user-defined>
    <meta:user-defined meta:name="OVERHEIDop.indiener">B. Madlener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Madlener en Tony Van Dijck over inzetten van het veto om ten minste 2 miljard jaarlijkse korting te be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1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