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92
      <text:tab/>MOTIE VAN HET LID VAN BOMMEL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constaterende dat de Europese Rekenkamer voor het achttiende jaar op rij geen goedkeurende verklaring heeft afgegeven voor de EU-bestedingen van het afgelopen jaar;</text:p>
      <text:p text:style-name="ifm_p_mt.3.76mm_ifm">van mening dat de besteding van Europese middelen op transparante wijze dient plaats te vinden en dient te worden verantwoord;</text:p>
      <text:p text:style-name="ifm_p_mt.3.76mm_ifm">overwegende dat de regering kansen ziet om het bereikte compromis over het Financieel Reglement te verbeteren gedurende de onderhandelingen over de EU-meerjarenbegroting;</text:p>
      <text:p text:style-name="ifm_p_mt.3.76mm_ifm">verzoekt de regering, niet in te stemmen met een akkoord over de EU-meerjarenbegroting als dit niet leidt tot een openbare en controleerbare verantwoording van de besteding van EU-middel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Van Bommel over een openbare en controleerbare verantwoording van de besteding van EU-middelen</dc:title>
    <meta:user-defined meta:name="OVERHEIDop.ParlID/DC.identifier">kst-21501-20-692</meta:user-defined>
    <meta:user-defined meta:name="OVERHEIDop.ondernummer">692</meta:user-defined>
    <meta:user-defined meta:name="DCTERMS.W3CDTF/DCTERMS.available">2012-11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Bommel over een openbare en controleerbare verantwoording van de besteding van EU-middelen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Bommel over een openbare en controleerbare verantwoording van de besteding van EU-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