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9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91
      <text:tab/>MOTIE VAN DE LID VAN BOMMEL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constaterende dat de nettoafdracht van Nederland aan de Europese Unie hoger is dan die van andere lidstaten met een vergelijkbaar welvaartsniveau;</text:p>
      <text:p text:style-name="ifm_p_mt.3.76mm_ifm">van mening dat de excessieve nettobetalingspositie van Nederland het draagvlak voor de Europese Unie ondermijnt;</text:p>
      <text:p text:style-name="ifm_p_mt.3.76mm_ifm">verzoekt de regering, niet in te stemmen met een akkoord over de EU-meerjarenbegroting als dit niet leidt tot een zodanige verbetering van de nettobetalingspositie dat deze in lijn is met lidstaten met een vergelijkbaar welvaartsniveau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het lid Van Bommel over een nettobetalingspositie in lijn met lidstaten met een vergelijkbaar welvaartsniveau</dc:title>
    <meta:user-defined meta:name="OVERHEIDop.ParlID/DC.identifier">kst-21501-20-691</meta:user-defined>
    <meta:user-defined meta:name="OVERHEIDop.ondernummer">691</meta:user-defined>
    <meta:user-defined meta:name="DCTERMS.W3CDTF/DCTERMS.available">2012-11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Bommel over een nettobetalingspositie in lijn met lidstaten met een vergelijkbaar welvaartsniveau</meta:user-defined>
    <meta:user-defined meta:name="OVERHEIDop.Parlementair/DC.type">Kamerstuk</meta:user-defined>
    <meta:user-defined meta:name="OVERHEIDop.indiener">H. van Bommel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Bommel over een nettobetalingspositie in lijn met lidstaten met een vergelijkbaar welvaarts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