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8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86
      <text:tab/>GEWIJZIGDE MOTIE VAN HET LID OMTZIGT TER VERVANGING VAN DIE GEDRUKT ONDER NR. 684 </text:h>
      <text:p text:style-name="ifm_p_ifm">Voorgesteld 11 oktober 2012
      </text:p>
      <text:p text:style-name="ifm_p_mt.3.76mm_ifm">De Kamer,</text:p>
      <text:p text:style-name="ifm_p_mt.3.76mm_ifm">gehoord de beraadslaging,</text:p>
      <text:p text:style-name="ifm_p_mt.3.76mm_ifm">constaterende dat zowel het noodlijdende Griekenland als Nederland evenals vele andere landen, hun pensioenstelsel fors versoberd hebben, mede onder druk van Europa;</text:p>
      <text:p text:style-name="ifm_p_mt.3.76mm_ifm">constaterende dat de Europese Commissie wel voorstellen in een witboek op het terrein van pensioenen doet, waaraan zij zichzelf geenszins houdt, zoals het opbouwen van kapitaal en maximum wacht- en drempeltijden;</text:p>
      <text:p text:style-name="ifm_p_mt.3.76mm_ifm">constaterende dat alle Eurolanden hun belastingen, zoals de btw en inkomstenbelasting, fors verhogen om de crisis op te lossen;</text:p>
      <text:p text:style-name="ifm_p_mt.3.76mm_ifm">constaterende dat de lonen in de publieke sector op zijn best bevroren zijn in de meeste eurolanden;</text:p>
      <text:p text:style-name="ifm_p_mt.3.76mm_ifm">verzoekt de regering, zich bij de onderhandelingen van het Meerjarig Financieel Kader 2014–2020 maximaal in te zetten zodat dat de arbeidsvoorwaarden van de EU-ambtenaren op het terrein van pensioentoezeggingen, lonen en betaalde inkomstenbelasting in lijn komen met de ontwikkelingen in de lidstat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6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6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Europese Raad; Gewijzigde motie (nader); Gewijzigde motie van het lid Omtzigt (t.v.v. van die gedrukt onder 21501-20, nr. 684) over arbeidsvoorwaarden van EU-ambtenaren in lijn brengen met ontwikkelingen in de lidstaten</dc:title>
    <meta:user-defined meta:name="OVERHEIDop.ParlID/DC.identifier">kst-21501-20-686</meta:user-defined>
    <meta:user-defined meta:name="OVERHEIDop.ondernummer">686</meta:user-defined>
    <meta:user-defined meta:name="DCTERMS.W3CDTF/DCTERMS.available">2012-10-17</meta:user-defined>
    <meta:user-defined meta:name="OVERHEIDop.KamerstukTypen/DC.type">Motie</meta:user-defined>
    <meta:user-defined meta:name="OVERHEIDop.dossiernummer">21501-20</meta:user-defined>
    <meta:user-defined meta:name="OVERHEIDop.documenttitel">Gewijzigde motie van het lid Omtzigt (t.v.v. van die gedrukt onder 21501-20, nr. 684) over arbeidsvoorwaarden van EU-ambtenaren in lijn brengen met ontwikkelingen in de lidstaten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Gewijzigde motie (nader); Gewijzigde motie van het lid Omtzigt (t.v.v. van die gedrukt onder 21501-20, nr. 684) over arbeidsvoorwaarden van EU-ambtenaren in lijn brengen met ontwikkelingen in de lid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