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83
      <text:tab/>MOTIE VAN HET LID KLAVER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overwegende dat het tegengaan van belastingontwijking en -ontduiking de inkomsten van Europese overheden met miljarden kan verhogen;</text:p>
      <text:p text:style-name="ifm_p_mt.3.76mm_ifm">overwegende dat de Europese spaartegoedenrichtlijn belastingontwijking in Europa effectief kan tegengaan;</text:p>
      <text:p text:style-name="ifm_p_mt.3.76mm_ifm">overwegende dat Luxemburg en Oostenrijk het aannemen van de spaartegoedenrichtlijn blokkeren;</text:p>
      <text:p text:style-name="ifm_p_mt.3.76mm_ifm">verzoekt de regering, druk uit te oefenen op Luxemburg en Oostenrijk om de EU in staat te stellen zo snel mogelijk de spaartegoedenrichtlijn aan te nem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uropese Raad; Motie; Motie van het lid Klaver over het aannemen van de spaartegoedenrichtlijn</dc:title>
    <meta:user-defined meta:name="OVERHEIDop.ParlID/DC.identifier">kst-21501-20-683</meta:user-defined>
    <meta:user-defined meta:name="OVERHEIDop.ondernummer">683</meta:user-defined>
    <meta:user-defined meta:name="DCTERMS.W3CDTF/DCTERMS.available">2012-10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het aannemen van de spaartegoedenrichtlijn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het aannemen van de spaartegoeden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