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82
      <text:tab/>MOTIE VAN HET LID MADLENER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overwegende dat ECB-bestuurslid de heer Klaas Knot onlangs heeft ingestemd met een nieuw opkoopprogramma voor rommelobligaties;</text:p>
      <text:p text:style-name="ifm_p_mt.3.76mm_ifm">overwegende dat de heer Klaas Knot de belangen van Nederland hiermee heeft geschaad;</text:p>
      <text:p text:style-name="ifm_p_mt.3.76mm_ifm">verzoekt de regering, de president van DNB, Klaas Knot, uit zijn functie te ontheff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Europese Raad; Motie; Motie van het lid Madlener over de president van de DNB</dc:title>
    <meta:user-defined meta:name="OVERHEIDop.ParlID/DC.identifier">kst-21501-20-682</meta:user-defined>
    <meta:user-defined meta:name="OVERHEIDop.ondernummer">682</meta:user-defined>
    <meta:user-defined meta:name="DCTERMS.W3CDTF/DCTERMS.available">2012-10-1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dlener over de president van de DNB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dlener over de president van de DN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