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81
      <text:tab/>MOTIE VAN HET LID MADLENER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overwegende dat Nederland met de Europese Unie onderhandelt over een nieuw Meerjarig Financieel Kader (MFK);</text:p>
      <text:p text:style-name="ifm_p_mt.3.76mm_ifm">overwegende dat Nederland fors minder wil afdragen aan de Europese Unie;</text:p>
      <text:p text:style-name="ifm_p_mt.3.76mm_ifm">overwegende dat Nederland de afgelopen jaren de grootste nettobetaler aan de Europese Unie was;</text:p>
      <text:p text:style-name="ifm_p_mt.3.76mm_ifm">overwegende dat de Britse premier David Cameron zijn onderhandelingspositie kracht bijzet door te dreigen met een veto indien er geen goede deal voor Groot-Brittannië uitkomt;</text:p>
      <text:p text:style-name="ifm_p_mt.3.76mm_ifm">verzoekt de regering, een soortgelijke positie als Groot-Brittannië in te nemen door eveneens te dreigen met een veto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Europese Raad; Motie; Motie van het lid Madlener over het dreigen met een veto</dc:title>
    <meta:user-defined meta:name="OVERHEIDop.ParlID/DC.identifier">kst-21501-20-681</meta:user-defined>
    <meta:user-defined meta:name="OVERHEIDop.ondernummer">681</meta:user-defined>
    <meta:user-defined meta:name="DCTERMS.W3CDTF/DCTERMS.available">2012-10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over het dreigen met een veto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over het dreigen met een vet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