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80
      <text:tab/>MOTIE VAN HET LID MADLENER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overwegende dat reeds volop gespeculeerd wordt over een derde steunpakket en/of uitstel van betaling voor Griekenland;</text:p>
      <text:p text:style-name="ifm_p_mt.3.76mm_ifm">overwegende dat dit onderwerp mogelijk ter sprake zal komen op de aanstaande Europese top;</text:p>
      <text:p text:style-name="ifm_p_mt.3.76mm_ifm">verzoekt de regering, in geen geval akkoord te gaan met een derde steunpakket aan Griekenland, dan wel uitstel van betaling door Griekenland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Europese Raad; Motie; Motie van het lid Madlener over niet akkoord gaan met een derde steunpakket aan Griekenland</dc:title>
    <meta:user-defined meta:name="OVERHEIDop.ParlID/DC.identifier">kst-21501-20-680</meta:user-defined>
    <meta:user-defined meta:name="OVERHEIDop.ondernummer">680</meta:user-defined>
    <meta:user-defined meta:name="DCTERMS.W3CDTF/DCTERMS.available">2012-10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dlener over niet akkoord gaan met een derde steunpakket aan Griekenland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dlener over niet akkoord gaan met een derde steunpakket aan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