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78
      <text:tab/>MOTIE VAN DE LEDEN PECHTOLD EN OMTZIGT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het voor Nederland van groot belang is dat de Eurozone overeind blijft;</text:p>
      <text:p text:style-name="ifm_p_mt.3.76mm_ifm">verzoekt de regering, het uiterste te doen om de eurozone bijeen te houden,</text:p>
      <text:p text:style-name="ifm_p_mt.3.76mm_ifm">en gaat over tot de orde van de dag.</text:p>
      <text:p text:style-name="ifm_p_mt.3.76mm_ifm">Pechtold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de leden Pechtold en Omtzigt over het bijeenhouden van de Eurozone</dc:title>
    <meta:user-defined meta:name="OVERHEIDop.ParlID/DC.identifier">kst-21501-20-678</meta:user-defined>
    <meta:user-defined meta:name="OVERHEIDop.ondernummer">678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Pechtold en Omtzigt over het bijeenhouden van de Eurozone</meta:user-defined>
    <meta:user-defined meta:name="OVERHEIDop.Parlementair/DC.type">Kamerstuk</meta:user-defined>
    <meta:user-defined meta:name="OVERHEIDop.indiener">P.H. Omtzigt</meta:user-defined>
    <meta:user-defined meta:name="OVERHEIDop.indiener">A. Pechtol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Pechtold en Omtzigt over het bijeenhouden van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