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76
      <text:tab/>MOTIE VAN HET LID MERKIES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constaterende dat er tijdens de Europese Raad gesproken zal worden over het versterken van de democratische legitimiteit en verantwoording van Europese besluitvorming;</text:p>
      <text:p text:style-name="ifm_p_mt.3.76mm_ifm">constaterende dat er vele voorstellen zijn die versterking van het Europees Parlement als voornaamste middel zien om die democratische legitimiteit en verantwoording te versterken;</text:p>
      <text:p text:style-name="ifm_p_mt.3.76mm_ifm">van mening dat versterking van de Europese democratie vooral ook vraagt om een versterking van de positie van nationale parlementen;</text:p>
      <text:p text:style-name="ifm_p_mt.3.76mm_ifm">verzoekt de regering, met voorstellen te komen die de positie van nationale parlementen in de Europese besluitvorming versterkt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Europese Raad; Motie; Motie van het lid Merkies over versterking van de positie van nationale parlementen</dc:title>
    <meta:user-defined meta:name="OVERHEIDop.ParlID/DC.identifier">kst-21501-20-676</meta:user-defined>
    <meta:user-defined meta:name="OVERHEIDop.ondernummer">676</meta:user-defined>
    <meta:user-defined meta:name="DCTERMS.W3CDTF/DCTERMS.available">2012-10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erkies over versterking van de positie van nationale parlementen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erkies over versterking van de positie van nationale parl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