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66
      <text:tab/>MOTIE VAN HET LID BRINKMAN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verzoekt de regering, tijdens de Tweede Kamerverkiezingen op 12 september 2012 ook een referendum uit te schrijven met de vraag over goed- of afkeuring voor overdracht van meer soevereiniteit aan de EU,</text:p>
      <text:p text:style-name="ifm_p_mt.3.76mm_ifm">en gaat over tot de orde van de dag.</text:p>
      <text:p text:style-name="ifm_p_mt.3.76mm_ifm">Brink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20, nr. 6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20, nr. 6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ropese Raad; Motie; Motie Brinkman over overdracht van meer soevereiniteit</dc:title>
    <meta:user-defined meta:name="OVERHEIDop.ParlID/DC.identifier">kst-21501-20-666</meta:user-defined>
    <meta:user-defined meta:name="OVERHEIDop.ondernummer">666</meta:user-defined>
    <meta:user-defined meta:name="DCTERMS.W3CDTF/DCTERMS.available">2012-07-10</meta:user-defined>
    <meta:user-defined meta:name="OVERHEIDop.KamerstukTypen/DC.type">Motie</meta:user-defined>
    <meta:user-defined meta:name="OVERHEIDop.dossiernummer">21501-20</meta:user-defined>
    <meta:user-defined meta:name="OVERHEIDop.documenttitel">Motie Brinkman over overdracht van meer soevereiniteit</meta:user-defined>
    <meta:user-defined meta:name="OVERHEIDop.Parlementair/DC.type">Kamerstuk</meta:user-defined>
    <meta:user-defined meta:name="OVERHEIDop.indiener">H. Brinkman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Brinkman over overdracht van meer soeverein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