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63
      <text:tab/>MOTIE VAN HET LID SLOB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Nederland door ondertekening en ratificatie van het ESM-verdrag geen mogelijkheid heeft om in noodsituaties te nemen besluiten van een veto te voorzien;</text:p>
      <text:p text:style-name="ifm_p_mt.3.76mm_ifm">overwegende dat EU-voorzitter Van Rompuy heeft uitgesproken dat er bij de toepassing van het ESM altijd sprake is van een noodsituatie (spoedstemprocedure);</text:p>
      <text:p text:style-name="ifm_p_mt.3.76mm_ifm">tevens overwegende dat naar de mening van de regering deze interpretatie van EU-voorzitter Van Rompuy niet in overeenstemming is met de letter en de geest van het ESM-verdrag;</text:p>
      <text:p text:style-name="ifm_p_mt.3.76mm_ifm">verzoekt de regering, EU-voorzitter Van Rompuy in een officieel schrijven aan te spreken op zijn uitspraken over het ESM-verdrag en de Tweede Kamer op de hoogte te stellen van zijn reactie op dit schrijven,</text:p>
      <text:p text:style-name="ifm_p_mt.3.76mm_ifm">en gaat over tot de orde van de dag.</text:p>
      <text:p text:style-name="ifm_p_mt.3.76mm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Slob over het aanschrijven van Van Rompuy</dc:title>
    <meta:user-defined meta:name="OVERHEIDop.ParlID/DC.identifier">kst-21501-20-663</meta:user-defined>
    <meta:user-defined meta:name="OVERHEIDop.ondernummer">663</meta:user-defined>
    <meta:user-defined meta:name="DCTERMS.W3CDTF/DCTERMS.available">2012-07-10</meta:user-defined>
    <meta:user-defined meta:name="OVERHEIDop.KamerstukTypen/DC.type">Motie</meta:user-defined>
    <meta:user-defined meta:name="OVERHEIDop.dossiernummer">21501-20</meta:user-defined>
    <meta:user-defined meta:name="OVERHEIDop.documenttitel">Motie Slob over het aanschrijven van Van Rompuy</meta:user-defined>
    <meta:user-defined meta:name="OVERHEIDop.Parlementair/DC.type">Kamerstuk</meta:user-defined>
    <meta:user-defined meta:name="OVERHEIDop.indiener">A. Slob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Slob over het aanschrijven van Van Rompu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