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61
      <text:tab/>MOTIE VAN HET LID WILDERS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de ESM-ratificatiewet niet te bekrachtigen totdat met de Kamer is overlegd over strijdigheid van directe bankensteun met artikel 12 van het ESM-verdra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Wilders over uitstel van de bekrachtiging van het ESM-ratificatiewet</dc:title>
    <meta:user-defined meta:name="OVERHEIDop.ParlID/DC.identifier">kst-21501-20-661</meta:user-defined>
    <meta:user-defined meta:name="OVERHEIDop.ondernummer">661</meta:user-defined>
    <meta:user-defined meta:name="DCTERMS.W3CDTF/DCTERMS.available">2012-07-10</meta:user-defined>
    <meta:user-defined meta:name="OVERHEIDop.KamerstukTypen/DC.type">Motie</meta:user-defined>
    <meta:user-defined meta:name="OVERHEIDop.dossiernummer">21501-20</meta:user-defined>
    <meta:user-defined meta:name="OVERHEIDop.documenttitel">Motie Wilders over uitstel van de bekrachtiging van het ESM-ratificatiewet</meta:user-defined>
    <meta:user-defined meta:name="OVERHEIDop.Parlementair/DC.type">Kamerstuk</meta:user-defined>
    <meta:user-defined meta:name="OVERHEIDop.indiener">G. Wilders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Wilders over uitstel van de bekrachtiging van het ESM-ratificati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