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55
      <text:tab/>MOTIE VAN HET LID BRINKMAN </text:h>
      <text:p text:style-name="ifm_p_ifm">Voorgesteld 27 juni 2012
      </text:p>
      <text:p text:style-name="ifm_p_mt.3.76mm_ifm">De Kamer,</text:p>
      <text:p text:style-name="ifm_p_mt.3.76mm_ifm">gehoord de beraadslaging,</text:p>
      <text:p text:style-name="ifm_p_mt.3.76mm_ifm">overwegende dat er regelmatig discussies zijn over de interpretatie van «overdracht van soevereiniteit aan de EU»;</text:p>
      <text:p text:style-name="ifm_p_mt.3.76mm_ifm">van mening dat dergelijke discussies het vertrouwen in de politiek in het algemeen en Europa in het bijzonder geen goed doen;</text:p>
      <text:p text:style-name="ifm_p_mt.3.76mm_ifm">verzoekt de regering, uit te spreken dat zij een ruime interpretatie van het begrip «overdracht van soevereiniteit aan de EU», wil hanteren en stemmingen binnen de Tweede Kamer hierover altijd met gekwalificeerde meerderheid moeten worden volbracht,</text:p>
      <text:p text:style-name="ifm_p_mt.3.76mm_ifm">en gaat over tot de orde van de dag.</text:p>
      <text:p text:style-name="ifm_p_mt.3.76mm_ifm">Brin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55<text:tab/><text:page-number text:select-page="current"/></text:p>
      </style:footer>
    </style:master-page>
    <style:master-page xmlns:sdu-fn="http://schema.sdu.nl/2011/07/functions" style:name="Landscape" style:page-layout-name="landscape-margin-text">
      <style:footer>
        <text:p text:style-name="footer">Tweede Kamer, vergaderjaar 2011-2012, 21 501-20,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het lid Brinkman over een ruime interpretatie van het begrip "overdracht van soevereiniteit aan de EU"</dc:title>
    <meta:user-defined meta:name="OVERHEIDop.ParlID/DC.identifier">kst-21501-20-655</meta:user-defined>
    <meta:user-defined meta:name="OVERHEIDop.ondernummer">655</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het lid Brinkman over een ruime interpretatie van het begrip "overdracht van soevereiniteit aan de EU"</meta:user-defined>
    <meta:user-defined meta:name="OVERHEIDop.Parlementair/DC.type">Kamerstuk</meta:user-defined>
    <meta:user-defined meta:name="OVERHEIDop.indiener">H. Brinkma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rinkman over een ruime interpretatie van het begrip "overdracht van soevereiniteit aan de EU"</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