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54
      <text:tab/>MOTIE VAN HET LID BRINKMAN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van mening dat ons pensioenstelsel een groot goed is;</text:p>
      <text:p text:style-name="ifm_p_mt.3.76mm_ifm">overwegende dat Nederland nimmer zijn soevereiniteit over het pensioenstelsel mag verliezen en dat ons pensioenstelsel nooit mag worden aangepast aan de wensen van de EU;</text:p>
      <text:p text:style-name="ifm_p_mt.3.76mm_ifm">constaterende dat de EU voornemens is, een verplichting voor te stellen waarin lidstaten hun pensioenregelingen dienen aan te passen aan de stijgende levensverwachtingen;</text:p>
      <text:p text:style-name="ifm_p_mt.3.76mm_ifm">verzoekt de regering, zich pertinent te keren tegen een mogelijk voornemen van de EU om de Nederlandse pensioenregeling aan te passen aan de wensen van Europa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Brinkman over de soevereiniteit van het Nederlandse pensioenstelsel</dc:title>
    <meta:user-defined meta:name="OVERHEIDop.ParlID/DC.identifier">kst-21501-20-654</meta:user-defined>
    <meta:user-defined meta:name="OVERHEIDop.ondernummer">654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rinkman over de soevereiniteit van het Nederlandse pensioenstelsel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rinkman over de soevereiniteit van het Nederlandse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