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52
      <text:tab/>MOTIE VAN DE LEDEN SAP EN PECHTOLD </text:h>
      <text:p text:style-name="ifm_p_ifm">Voorgesteld 27 juni 2012
      </text:p>
      <text:p text:style-name="ifm_p_mt.3.76mm_ifm">De Kamer,</text:p>
      <text:p text:style-name="ifm_p_mt.3.76mm_ifm">gehoord de beraadslaging,</text:p>
      <text:p text:style-name="ifm_p_mt.3.76mm_ifm">constaterende dat de op de Europese top gesproken zal worden over het Masterplan van Van Rompuy;</text:p>
      <text:p text:style-name="ifm_p_mt.3.76mm_ifm">van mening dat Europeanen meer invloed moeten krijgen op de beleids- en besluitvorming in Brussel en dat de positie van het door de inwoners gekozen Europese Parlement moet worden versterkt in relatie tot de Europese Raad van regeringsleiders;</text:p>
      <text:p text:style-name="ifm_p_mt.3.76mm_ifm">van mening dat de opgave voor Europa in de komende jaren is om het bestuur van de Economische en Monetaire Unie (EMU) zo in te richten dat de economische poot naast de monetaire poot verder tot ontwikkeling komt;</text:p>
      <text:p text:style-name="ifm_p_mt.3.76mm_ifm">van mening dat sterker Europees toezicht op de financiële markten noodzakelijk is;</text:p>
      <text:p text:style-name="ifm_p_mt.3.76mm_ifm">constaterende dat dit Masterplan hiervoor bouwstenen biedt;</text:p>
      <text:p text:style-name="ifm_p_mt.3.76mm_ifm">verzoekt de regering, zich op de Europese top positief uit te spreken over het Masterplan en te bevorderen dat met de aangeleverde bouwstenen verder gewerkt kan worden aan een toekomstbestendig Europa,</text:p>
      <text:p text:style-name="ifm_p_mt.3.76mm_ifm">en gaat over tot de orde van de dag.</text:p>
      <text:p text:style-name="ifm_p_mt.3.76mm_ifm">Sap</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52<text:tab/><text:page-number text:select-page="current"/></text:p>
      </style:footer>
    </style:master-page>
    <style:master-page xmlns:sdu-fn="http://schema.sdu.nl/2011/07/functions" style:name="Landscape" style:page-layout-name="landscape-margin-text">
      <style:footer>
        <text:p text:style-name="footer">Tweede Kamer, vergaderjaar 2011-2012, 21 501-20,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Motie; Motie van de leden Sap/ Pechtold over zich positief uitspreken over het Masterplan</dc:title>
    <meta:user-defined meta:name="OVERHEIDop.ParlID/DC.identifier">kst-21501-20-652</meta:user-defined>
    <meta:user-defined meta:name="OVERHEIDop.ondernummer">652</meta:user-defined>
    <meta:user-defined meta:name="DCTERMS.W3CDTF/DCTERMS.available">2012-06-28</meta:user-defined>
    <meta:user-defined meta:name="OVERHEIDop.KamerstukTypen/DC.type">Motie</meta:user-defined>
    <meta:user-defined meta:name="OVERHEIDop.dossiernummer">21501-20</meta:user-defined>
    <meta:user-defined meta:name="OVERHEIDop.documenttitel">Motie van de leden Sap/ Pechtold over zich positief uitspreken over het Masterplan</meta:user-defined>
    <meta:user-defined meta:name="OVERHEIDop.Parlementair/DC.type">Kamerstuk</meta:user-defined>
    <meta:user-defined meta:name="OVERHEIDop.indiener">A. Pechtold</meta:user-defined>
    <meta:user-defined meta:name="OVERHEIDop.indiener">J.C.M. Sap</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ap/ Pechtold over zich positief uitspreken over het Masterplan</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