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5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50
      <text:tab/>MOTIE VAN HET LID OUWEHAND</text:h>
      <text:p text:style-name="ifm_p_ifm">Voorgesteld 27 juni 2012
      </text:p>
      <text:p text:style-name="ifm_p_mt.3.76mm_ifm">De Kamer,</text:p>
      <text:p text:style-name="ifm_p_mt.3.76mm_ifm">gehoord de beraadslaging,</text:p>
      <text:p text:style-name="ifm_p_mt.3.76mm_ifm">van mening dat de burger een belangrijke stem moet hebben bij de keuze om nationale bevoegdheden al dan niet over te dragen aan de Europese Unie;</text:p>
      <text:p text:style-name="ifm_p_mt.3.76mm_ifm">verzoekt de regering, een raadgevend referendum te organiseren voor besluiten over verdere Europese integratie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20, nr. 6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20, nr. 6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uropese Raad; Motie; Motie van het lid Ouwehand over organiseren van een raadgevend referendum</dc:title>
    <meta:user-defined meta:name="OVERHEIDop.ParlID/DC.identifier">kst-21501-20-650</meta:user-defined>
    <meta:user-defined meta:name="OVERHEIDop.ondernummer">650</meta:user-defined>
    <meta:user-defined meta:name="DCTERMS.W3CDTF/DCTERMS.available">2012-06-2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uwehand over organiseren van een raadgevend referendum</meta:user-defined>
    <meta:user-defined meta:name="OVERHEIDop.Parlementair/DC.type">Kamerstuk</meta:user-defined>
    <meta:user-defined meta:name="OVERHEIDop.indiener">E. Ouwehand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uwehand over organiseren van een raadgevend referend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7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