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48
      <text:tab/>MOTIE VAN HET LID SAMSOM C.S. </text:h>
      <text:p text:style-name="ifm_p_ifm">Voorgesteld 27 juni 2012
      </text:p>
      <text:p text:style-name="ifm_p_mt.3.76mm_ifm">De Kamer,</text:p>
      <text:p text:style-name="ifm_p_mt.3.76mm_ifm">gehoord de beraadslaging,</text:p>
      <text:p text:style-name="ifm_p_mt.3.76mm_ifm">overwegende dat een van de hoofdoorzaken van de huidige eurocrisis de instabiliteit van de financiële sector is;</text:p>
      <text:p text:style-name="ifm_p_mt.3.76mm_ifm">overwegende dat ondanks de voortdurende crisis er nog veel te weinig maatregelen zijn genomen om de huidige crisis effectief te beteugelen en toekomstige crises te voorkomen en daardoor spaarders en belastingbetalers momenteel opnieuw de rekening dreigen te betalen;</text:p>
      <text:p text:style-name="ifm_p_mt.3.76mm_ifm">overwegende dat het invoeren van Europees bankentoezicht een eerste stap is, maar niet voldoende zal zijn om een wezenlijke koerswijziging in de bancaire sector tot stand te brengen en het daarom noodzakelijk is om toe te groeien naar een bankenunie;</text:p>
      <text:p text:style-name="ifm_p_mt.3.76mm_ifm">verzoekt de regering, om tijdens de Eurotop van 28 en 29 juni te pleiten voor sterk Europees bankentoezicht, solide beleid bij banken, meer financiële buffers in kas bij banken, teneinde te komen tot een bankenunie, met een Europees depositogarantiestelsel en een resolutiefonds als sluitstuk,</text:p>
      <text:p text:style-name="ifm_p_mt.3.76mm_ifm">en gaat over tot de orde van de dag.</text:p>
      <text:p text:style-name="ifm_p_mt.3.76mm_ifm">Samsom</text:p>
      <text:p text:style-name="ifm_p_ifm">Van Haersma Buma</text:p>
      <text:p text:style-name="ifm_p_ifm">Pechtold</text:p>
      <text:p text:style-name="ifm_p_ifm">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48<text:tab/><text:page-number text:select-page="current"/></text:p>
      </style:footer>
    </style:master-page>
    <style:master-page xmlns:sdu-fn="http://schema.sdu.nl/2011/07/functions" style:name="Landscape" style:page-layout-name="landscape-margin-text">
      <style:footer>
        <text:p text:style-name="footer">Tweede Kamer, vergaderjaar 2011-2012, 21 501-20,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van het lid Samsom c.s. over pleiten voor sterk Europees bankentoezicht</dc:title>
    <meta:user-defined meta:name="OVERHEIDop.ParlID/DC.identifier">kst-21501-20-648</meta:user-defined>
    <meta:user-defined meta:name="OVERHEIDop.ondernummer">648</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van het lid Samsom c.s. over pleiten voor sterk Europees bankentoezicht</meta:user-defined>
    <meta:user-defined meta:name="OVERHEIDop.Parlementair/DC.type">Kamerstuk</meta:user-defined>
    <meta:user-defined meta:name="OVERHEIDop.indiener">S. van Haersma Buma</meta:user-defined>
    <meta:user-defined meta:name="OVERHEIDop.indiener">A. Pechtold</meta:user-defined>
    <meta:user-defined meta:name="OVERHEIDop.indiener">J.C.M. Sap</meta:user-defined>
    <meta:user-defined meta:name="OVERHEIDop.indiener">D.M. Samsom</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amsom c.s. over pleiten voor sterk Europees bankentoezicht</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