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47
      <text:tab/>MOTIE VAN HET LID WILDERS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overwegende dat met de ratificatie van het ESM-verdrag Nederland een blanco cheque van 40 mld. richting Brussel stuurt;</text:p>
      <text:p text:style-name="ifm_p_mt.3.76mm_ifm">overwegende dat deze blanco cheque van 40 mld. wordt gedekt met het belastinggeld van hardwerkende Nederlandse burgers en bedrijven;</text:p>
      <text:p text:style-name="ifm_p_mt.3.76mm_ifm">constaterende dat de hardwerkende Nederlandse burgers, bedrijven en onze ouderen keihard in hun portemonnee gepakt worden door miljarden aan lastenverzwaringen door de Kunduzcoalitie;</text:p>
      <text:p text:style-name="ifm_p_mt.3.76mm_ifm">roept de regering op, af te zien van ondertekening van het ESM-verdra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het lid Wilders over afzien van ondertekening van het ESM-verdrag</dc:title>
    <meta:user-defined meta:name="OVERHEIDop.ParlID/DC.identifier">kst-21501-20-647</meta:user-defined>
    <meta:user-defined meta:name="OVERHEIDop.ondernummer">647</meta:user-defined>
    <meta:user-defined meta:name="DCTERMS.W3CDTF/DCTERMS.available">2012-06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afzien van ondertekening van het ESM-verdrag</meta:user-defined>
    <meta:user-defined meta:name="OVERHEIDop.Parlementair/DC.type">Kamerstuk</meta:user-defined>
    <meta:user-defined meta:name="OVERHEIDop.indiener">G. Wilders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afzien van ondertekening van het ESM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