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46
      <text:tab/>MOTIE VAN HET LID WILDERS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overwegende dat Nederland een soeverein land is en dat in de toekomst moet blijven;</text:p>
      <text:p text:style-name="ifm_p_mt.3.76mm_ifm">verzoekt de regering om, zolang Nederland nog deel uitmaakt van de Europese Unie en de eurozone, geen enkele bevoegdheid meer aan Brussel over te dra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Wilders over geen enkele bevoegdheid meer aan Brussel overdragen</dc:title>
    <meta:user-defined meta:name="OVERHEIDop.ParlID/DC.identifier">kst-21501-20-646</meta:user-defined>
    <meta:user-defined meta:name="OVERHEIDop.ondernummer">646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geen enkele bevoegdheid meer aan Brussel overdragen</meta:user-defined>
    <meta:user-defined meta:name="OVERHEIDop.Parlementair/DC.type">Kamerstuk</meta:user-defined>
    <meta:user-defined meta:name="OVERHEIDop.indiener">G. Wilders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geen enkele bevoegdheid meer aan Brussel o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