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45
      <text:tab/>MOTIE VAN DE LEDEN VAN HAERSMA BUMA EN PECHTOLD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overwegende dat de voorstellen van Van Rompuy vragen om een geïntegreerd financieel raamwerk, een geïntegreerd begrotingsraamwerk, versterkte economische en politieke samenwerking en het versterken van de democratische legitimiteit en verantwoording;</text:p>
      <text:p text:style-name="ifm_p_mt.3.76mm_ifm">overwegende dat de toekomstvisie over de Economische en Monetaire Unie van 7 september 2011 onderdelen bevat die ook voorkomen in de voorstellen van Van Rompuy;</text:p>
      <text:p text:style-name="ifm_p_mt.3.76mm_ifm">overwegende dat een actieve rol van Nederland bij de vorming van de Europese toekomstvisie gewenst is;</text:p>
      <text:p text:style-name="ifm_p_mt.3.76mm_ifm">constaterende dat het kabinet in het verslag van de Raad Algemene Zaken niet verder komt dan kennisnemen van de voorstellen van raadsvoorzitter Van Rompuy;</text:p>
      <text:p text:style-name="ifm_p_mt.3.76mm_ifm">verzoekt de regering, initiatief te nemen bij de uitwerking van de plannen van Van Rompuy en te realiseren dat de voorstellen uit de visiebrief van 7 september hierbij betrokken worden,</text:p>
      <text:p text:style-name="ifm_p_mt.3.76mm_ifm">en gaat over tot de orde van de dag.</text:p>
      <text:p text:style-name="ifm_p_mt.3.76mm_ifm">Van Haersma Buma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Haersma Buma/ Pechtold over initiatief nemen bij de uitwerking van de voorstellen van Raadsvoorzitter Van Rompuy</dc:title>
    <meta:user-defined meta:name="OVERHEIDop.ParlID/DC.identifier">kst-21501-20-645</meta:user-defined>
    <meta:user-defined meta:name="OVERHEIDop.ondernummer">645</meta:user-defined>
    <meta:user-defined meta:name="DCTERMS.W3CDTF/DCTERMS.available">2012-06-28</meta:user-defined>
    <meta:user-defined meta:name="OVERHEIDop.KamerstukTypen/DC.type">Motie</meta:user-defined>
    <meta:user-defined meta:name="OVERHEIDop.dossiernummer">21501-20</meta:user-defined>
    <meta:user-defined meta:name="OVERHEIDop.documenttitel">Motie Van Haersma Buma/ Pechtold over initiatief nemen bij de uitwerking van de voorstellen van Raadsvoorzitter Van Rompuy</meta:user-defined>
    <meta:user-defined meta:name="OVERHEIDop.Parlementair/DC.type">Kamerstuk</meta:user-defined>
    <meta:user-defined meta:name="OVERHEIDop.indiener">A. Pechtold</meta:user-defined>
    <meta:user-defined meta:name="OVERHEIDop.indiener">S. van Haersma Buma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aersma Buma/ Pechtold over initiatief nemen bij de uitwerking van de voorstellen van Raadsvoorzitter Van Rompu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