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44
      <text:tab/>MOTIE VAN HET LID ROEMER C.S. </text:h>
      <text:p text:style-name="ifm_p_ifm">Voorgesteld 27 juni 2012
      </text:p>
      <text:p text:style-name="ifm_p_mt.3.76mm_ifm">De Kamer,</text:p>
      <text:p text:style-name="ifm_p_mt.3.76mm_ifm">gehoord de beraadslaging,</text:p>
      <text:p text:style-name="ifm_p_mt.3.76mm_ifm">overwegende dat op de Ecofin-Raad is gebleken dat een kopgroep van Europese landen verder wil gaan met de uitwerking van een financiëletransactietaks (FTT);</text:p>
      <text:p text:style-name="ifm_p_mt.3.76mm_ifm">constaterende dat de mogelijkheid wordt onderzocht om de FTT in een deel van de EU in te voeren;</text:p>
      <text:p text:style-name="ifm_p_mt.3.76mm_ifm">overwegende dat bij het beteugelen van de huidige bankencrisis en het voorkomen van toekomstige crises een rem op flitskapitaal in Europa gewenst is;</text:p>
      <text:p text:style-name="ifm_p_mt.3.76mm_ifm">overwegende dat een bijdrage van de financiële sector bij het betalen van de rekening van de crisis, die ooit in de financiële sector begon, noodzakelijk is;</text:p>
      <text:p text:style-name="ifm_p_mt.3.76mm_ifm">constaterende dat een FTT zowel voor een rem op flitskapitaal zorgt als een bijdrage van de financiële sector aan het betalen van de kosten van de eurocrisis genereert;</text:p>
      <text:p text:style-name="ifm_p_mt.3.76mm_ifm">voorts overwegende dat de Nederlandse pensioenfondsen door een FTT onevenredig hard geraakt zouden kunnen worden;</text:p>
      <text:p text:style-name="ifm_p_mt.3.76mm_ifm">verzoekt de regering, zich aan te sluiten bij de kopgroep van landen die een FTT wil invoeren en er hierbij zorg voor te dragen dat bij de invoering van een FTT de Nederlandse pensioenfondsen uitgezonderd worden,</text:p>
      <text:p text:style-name="ifm_p_mt.3.76mm_ifm">en gaat over tot de orde van de dag.</text:p>
      <text:p text:style-name="ifm_p_mt.3.76mm_ifm">Roemer</text:p>
      <text:p text:style-name="ifm_p_ifm">Samsom</text:p>
      <text:p text:style-name="ifm_p_ifm">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44<text:tab/><text:page-number text:select-page="current"/></text:p>
      </style:footer>
    </style:master-page>
    <style:master-page xmlns:sdu-fn="http://schema.sdu.nl/2011/07/functions" style:name="Landscape" style:page-layout-name="landscape-margin-text">
      <style:footer>
        <text:p text:style-name="footer">Tweede Kamer, vergaderjaar 2011-2012, 21 501-20,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Roemer c.s. over een financiële transactietaks</dc:title>
    <meta:user-defined meta:name="OVERHEIDop.ParlID/DC.identifier">kst-21501-20-644</meta:user-defined>
    <meta:user-defined meta:name="OVERHEIDop.ondernummer">644</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Roemer c.s. over een financiële transactietaks</meta:user-defined>
    <meta:user-defined meta:name="OVERHEIDop.Parlementair/DC.type">Kamerstuk</meta:user-defined>
    <meta:user-defined meta:name="OVERHEIDop.indiener">D.M. Samsom</meta:user-defined>
    <meta:user-defined meta:name="OVERHEIDop.indiener">J.C.M. Sap</meta:user-defined>
    <meta:user-defined meta:name="OVERHEIDop.indiener">E.G.M. Roemer</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Roemer c.s. over een financiële transactietaks</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