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43
      <text:tab/>MOTIE VAN HET LID PECHTOLD C.S.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overwegende dat kennis en innovatie motoren zijn van economische groei en dat Nederlandse R&amp;D-bedrijven en wetenschappers zich steeds meer richten op Europese fondsen;</text:p>
      <text:p text:style-name="ifm_p_mt.3.76mm_ifm">constaterende dat de aangenomen motie-Lucas c.s. pleit voor verlaging van de Europese cohesie-, landbouw- en structuurfondsen en het op peil houden van Europese investeringen in onderwijs, onderzoek en innovatie;</text:p>
      <text:p text:style-name="ifm_p_mt.3.76mm_ifm">overwegende dat het wenselijk is dat Europese budgetten voor kennis en innovatie niet alleen op peil blijven, maar binnen de EU-begroting stijgen om economische groei structureel te stimuleren;</text:p>
      <text:p text:style-name="ifm_p_mt.3.76mm_ifm">verzoekt de regering, om in te zetten op een verschuiving van minstens 10 mld. per jaar van cohesie-, landbouw- en structuurfondsen naar Europese onderzoeks- en innovatiebudgetten,</text:p>
      <text:p text:style-name="ifm_p_mt.3.76mm_ifm">en gaat over tot de orde van de dag.</text:p>
      <text:p text:style-name="ifm_p_mt.3.76mm_ifm">Pechtold</text:p>
      <text:p text:style-name="ifm_p_ifm">Samsom</text:p>
      <text:p text:style-name="ifm_p_ifm">S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Pechtold c.s. over inzetten op een verschuiving van cohesie-landbouw-en structuurfondsen naar Europese onderzoeks-en innovatiebudgetten</dc:title>
    <meta:user-defined meta:name="OVERHEIDop.ParlID/DC.identifier">kst-21501-20-643</meta:user-defined>
    <meta:user-defined meta:name="OVERHEIDop.ondernummer">643</meta:user-defined>
    <meta:user-defined meta:name="DCTERMS.W3CDTF/DCTERMS.available">2012-06-28</meta:user-defined>
    <meta:user-defined meta:name="OVERHEIDop.KamerstukTypen/DC.type">Motie</meta:user-defined>
    <meta:user-defined meta:name="OVERHEIDop.dossiernummer">21501-20</meta:user-defined>
    <meta:user-defined meta:name="OVERHEIDop.documenttitel">Motie Pechtold c.s. over inzetten op een verschuiving van cohesie-landbouw-en structuurfondsen naar Europese onderzoeks-en innovatiebudgetten</meta:user-defined>
    <meta:user-defined meta:name="OVERHEIDop.Parlementair/DC.type">Kamerstuk</meta:user-defined>
    <meta:user-defined meta:name="OVERHEIDop.indiener">D.M. Samsom</meta:user-defined>
    <meta:user-defined meta:name="OVERHEIDop.indiener">J.C.M. Sap</meta:user-defined>
    <meta:user-defined meta:name="OVERHEIDop.indiener">A. Pechtold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Pechtold c.s. over inzetten op een verschuiving van cohesie-landbouw-en structuurfondsen naar Europese onderzoeks-en innovatiebudg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