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42
      <text:tab/>MOTIE VAN HET LID PECHTOLD C.S.</text:h>
      <text:p text:style-name="ifm_p_ifm">Voorgesteld 27 juni 2012
      </text:p>
      <text:p text:style-name="ifm_p_mt.3.76mm_ifm">De Kamer,</text:p>
      <text:p text:style-name="ifm_p_mt.3.76mm_ifm">gehoord de beraadslaging,</text:p>
      <text:p text:style-name="ifm_p_mt.3.76mm_ifm">constaterende dat de uitleg die de minister-president in Nederland geeft over maatregelen die in EU-verband genomen worden en geagendeerd staan, niet geheel overeenkomt met zijn uitleg en optreden in EU-verband;</text:p>
      <text:p text:style-name="ifm_p_mt.3.76mm_ifm">constaterende dat de minister-president met het oog op draagvlak in de Kamer en in de samenleving en voor de helderheid van het kabinetsbeleid uitgebreid en inhoudelijk moet reageren op voorstellen van andere EU-leiders;</text:p>
      <text:p text:style-name="ifm_p_mt.3.76mm_ifm">verzoekt de regering, in het belang van Nederland voorafgaand aan belangrijke bijeenkomsten over de aanpak van de eurocrisis helder en eenduidig te communiceren over de inzet van het kabinet in Europees verband;</text:p>
      <text:p text:style-name="ifm_p_mt.3.76mm_ifm">verzoekt de regering tevens, ook in recesperioden de Kamer structureel te informeren over nieuwe ontwikkelingen,</text:p>
      <text:p text:style-name="ifm_p_mt.3.76mm_ifm">en gaat over tot de orde van de dag.</text:p>
      <text:p text:style-name="ifm_p_mt.3.76mm_ifm">Pechtold</text:p>
      <text:p text:style-name="ifm_p_ifm">Wilders</text:p>
      <text:p text:style-name="ifm_p_ifm">Samsom</text:p>
      <text:p text:style-name="ifm_p_ifm">Roemer</text:p>
      <text:p text:style-name="ifm_p_ifm">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42<text:tab/><text:page-number text:select-page="current"/></text:p>
      </style:footer>
    </style:master-page>
    <style:master-page xmlns:sdu-fn="http://schema.sdu.nl/2011/07/functions" style:name="Landscape" style:page-layout-name="landscape-margin-text">
      <style:footer>
        <text:p text:style-name="footer">Tweede Kamer, vergaderjaar 2011-2012, 21 501-20,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het lid Pechtold c.s. over over helder en eenduidig communiceren over de inzet van het kabinet</dc:title>
    <meta:user-defined meta:name="OVERHEIDop.ParlID/DC.identifier">kst-21501-20-642</meta:user-defined>
    <meta:user-defined meta:name="OVERHEIDop.ondernummer">642</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het lid Pechtold c.s. over over helder en eenduidig communiceren over de inzet van het kabinet</meta:user-defined>
    <meta:user-defined meta:name="OVERHEIDop.Parlementair/DC.type">Kamerstuk</meta:user-defined>
    <meta:user-defined meta:name="OVERHEIDop.indiener">G. Wilders</meta:user-defined>
    <meta:user-defined meta:name="OVERHEIDop.indiener">D.M. Samsom</meta:user-defined>
    <meta:user-defined meta:name="OVERHEIDop.indiener">E.G.M. Roemer</meta:user-defined>
    <meta:user-defined meta:name="OVERHEIDop.indiener">A. Pechtold</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c.s. over over helder en eenduidig communiceren over de inzet van het kabinet</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