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63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635
      <text:tab/>MOTIE VAN DE LEDEN OUWEHAND EN BRAAKHUIS </text:h>
      <text:p text:style-name="ifm_p_ifm">Voorgesteld 23 mei 2012
      </text:p>
      <text:p text:style-name="ifm_p_mt.3.76mm_ifm">De Kamer,</text:p>
      <text:p text:style-name="ifm_p_mt.3.76mm_ifm">gehoord de beraadslaging,</text:p>
      <text:p text:style-name="ifm_p_mt.3.76mm_ifm">constaterende dat er in de Europese Unie jaarlijks bijna 50 mld. wordt uitgegeven aan landbouwsubsidies;</text:p>
      <text:p text:style-name="ifm_p_mt.3.76mm_ifm">verzoekt de regering, in te zetten op een verlaging van de landbouwsubsidies,</text:p>
      <text:p text:style-name="ifm_p_mt.3.76mm_ifm">en gaat over tot de orde van de dag.</text:p>
      <text:p text:style-name="ifm_p_mt.3.76mm_ifm">Ouwehand</text:p>
      <text:p text:style-name="ifm_p_ifm">Braak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1 501-20, nr. 6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1 501-20, nr. 6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Europese Raad; Motie; Motie van de leden Ouwehand en Braakhuis over inzetten op een verlaging van de landbouwsubsidies</dc:title>
    <meta:user-defined meta:name="OVERHEIDop.ParlID/DC.identifier">kst-21501-20-635</meta:user-defined>
    <meta:user-defined meta:name="OVERHEIDop.ondernummer">635</meta:user-defined>
    <meta:user-defined meta:name="DCTERMS.W3CDTF/DCTERMS.available">2012-05-24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Ouwehand en Braakhuis over inzetten op een verlaging van de landbouwsubsidies</meta:user-defined>
    <meta:user-defined meta:name="OVERHEIDop.Parlementair/DC.type">Kamerstuk</meta:user-defined>
    <meta:user-defined meta:name="OVERHEIDop.indiener">B.A.M. Braakhuis</meta:user-defined>
    <meta:user-defined meta:name="OVERHEIDop.indiener">E. Ouwehand</meta:user-defined>
    <meta:user-defined meta:name="OVERHEIDop.vergaderjaar">2011-2012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Ouwehand en Braakhuis over inzetten op een verlaging van de landbouwsubsid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23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