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3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34
      <text:tab/>MOTIE VAN HET LID TONY VAN DIJCK </text:h>
      <text:p text:style-name="ifm_p_ifm">Voorgesteld 23 mei 2012
      </text:p>
      <text:p text:style-name="ifm_p_mt.3.76mm_ifm">De Kamer,</text:p>
      <text:p text:style-name="ifm_p_mt.3.76mm_ifm">gehoord de beraadslaging,</text:p>
      <text:p text:style-name="ifm_p_mt.3.76mm_ifm">overwegende dat verschillende eurolanden pleiten voor eurobonds;</text:p>
      <text:p text:style-name="ifm_p_mt.3.76mm_ifm">overwegende dat bij eurobonds de Nederlandse rente zal stijgen ten koste van een lagere rente van zwakke eurolanden;</text:p>
      <text:p text:style-name="ifm_p_mt.3.76mm_ifm">verzoekt de regering, krachtig afstand te nemen van het idee van eurobonds en dit ook voldoende kenbaar te mak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het lid Tony van Dijck over krachtig afstand nemen van het idee van eurobonds</dc:title>
    <meta:user-defined meta:name="OVERHEIDop.ParlID/DC.identifier">kst-21501-20-634</meta:user-defined>
    <meta:user-defined meta:name="OVERHEIDop.ondernummer">634</meta:user-defined>
    <meta:user-defined meta:name="DCTERMS.W3CDTF/DCTERMS.available">2012-05-2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Tony van Dijck over krachtig afstand nemen van het idee van eurobonds</meta:user-defined>
    <meta:user-defined meta:name="OVERHEIDop.Parlementair/DC.type">Kamerstuk</meta:user-defined>
    <meta:user-defined meta:name="OVERHEIDop.indiener">A.P.C. (Tony) van Dijck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Tony van Dijck over krachtig afstand nemen van het idee van eurob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