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6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632
      <text:tab/>MOTIE VAN DE LEDEN SCHOUW EN BRAAKHUIS </text:h>
      <text:p text:style-name="ifm_p_ifm">Voorgesteld 23 mei 2012
      </text:p>
      <text:p text:style-name="ifm_p_mt.3.76mm_ifm">De Kamer,</text:p>
      <text:p text:style-name="ifm_p_mt.3.76mm_ifm">gehoord de beraadslaging,</text:p>
      <text:p text:style-name="ifm_p_mt.3.76mm_ifm">overwegende dat om de huidige crisis het hoofd te bieden een mix van stimulerings- en bezuinigingsmaatregelen noodzakelijk is;</text:p>
      <text:p text:style-name="ifm_p_mt.3.76mm_ifm">constaterende dat Raadsvoorzitter Van Rompuy een extra Europese top heeft belegd om te spreken over de wijze waarop de economische groei in Europa kan worden gestimuleerd;</text:p>
      <text:p text:style-name="ifm_p_mt.3.76mm_ifm">constaterende dat de Europese Commissie verschillende groeimaatregelen overweegt zoals intensiever gebruik van de Europese Investeringsbank, het gebruik van projectobligaties voor infrastructuurprojecten en het naar voren halen van structuurfondsen;</text:p>
      <text:p text:style-name="ifm_p_mt.3.76mm_ifm">constaterende dat tegelijkertijd de optie van nieuwe investeringen op tafel ligt;</text:p>
      <text:p text:style-name="ifm_p_mt.3.76mm_ifm">verzoekt de regering, te bevorderen dat eventuele investeringsmaatregelen die voortvloeien uit de extra Europese top gefinancierd worden uit landbouw- en cohesiefondsen,</text:p>
      <text:p text:style-name="ifm_p_mt.3.76mm_ifm">en gaat over tot de orde van de dag.</text:p>
      <text:p text:style-name="ifm_p_mt.3.76mm_ifm">Schouw</text:p>
      <text:p text:style-name="ifm_p_ifm">Braak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1 501-20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1 501-20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Europese Raad; Motie; Motie van de leden Schouw en Braakhuis over financieren van investeringsmaatregelen uit landbouw en cohesiefondsen</dc:title>
    <meta:user-defined meta:name="OVERHEIDop.ParlID/DC.identifier">kst-21501-20-632</meta:user-defined>
    <meta:user-defined meta:name="OVERHEIDop.ondernummer">632</meta:user-defined>
    <meta:user-defined meta:name="DCTERMS.W3CDTF/DCTERMS.available">2012-05-24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Schouw en Braakhuis over financieren van investeringsmaatregelen uit landbouw en cohesiefondsen</meta:user-defined>
    <meta:user-defined meta:name="OVERHEIDop.Parlementair/DC.type">Kamerstuk</meta:user-defined>
    <meta:user-defined meta:name="OVERHEIDop.indiener">B.A.M. Braakhuis</meta:user-defined>
    <meta:user-defined meta:name="OVERHEIDop.indiener">A.G. Schouw</meta:user-defined>
    <meta:user-defined meta:name="OVERHEIDop.vergaderjaar">2011-2012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Schouw en Braakhuis over financieren van investeringsmaatregelen uit landbouw en cohesie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5-23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