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3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31
      <text:tab/>MOTIE VAN DE LEDEN SCHOUW EN BRAAKHUIS </text:h>
      <text:p text:style-name="ifm_p_ifm">Voorgesteld 23 mei 2012
      </text:p>
      <text:p text:style-name="ifm_p_mt.3.76mm_ifm">De Kamer,</text:p>
      <text:p text:style-name="ifm_p_mt.3.76mm_ifm">gehoord de beraadslaging,</text:p>
      <text:p text:style-name="ifm_p_mt.3.76mm_ifm">constaterende dat de economische crisis de Europese Unie dwingt tot afdwingbare afspraken en een ambitieuze groeiagenda;</text:p>
      <text:p text:style-name="ifm_p_mt.3.76mm_ifm">constaterende dat er al heel veel strategieën in de EU klaarliggen, zoals EU 2020,  voor een sterke en duurzame economie met veel werkgelegenheid;</text:p>
      <text:p text:style-name="ifm_p_mt.3.76mm_ifm">overwegende dat veel van deze concrete groeimaatregelen niet afdwingbaar zijn;</text:p>
      <text:p text:style-name="ifm_p_mt.3.76mm_ifm">verzoekt de regering, zich in te zetten voor het maken van een concreet actieplan met duidelijke, resultaatgerichte afspraken, mede gebaseerd op bestaande plannen zoals EU 2020,</text:p>
      <text:p text:style-name="ifm_p_mt.3.76mm_ifm">en gaat over tot de orde van de dag.</text:p>
      <text:p text:style-name="ifm_p_mt.3.76mm_ifm">Schouw</text:p>
      <text:p text:style-name="ifm_p_ifm">Braa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20, nr. 6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20, nr. 6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ropese Raad; Motie; Motie van de leden Schouw en Braakhuis over een concreet actieplan met groeimaatregelen</dc:title>
    <meta:user-defined meta:name="OVERHEIDop.ParlID/DC.identifier">kst-21501-20-631</meta:user-defined>
    <meta:user-defined meta:name="OVERHEIDop.ondernummer">631</meta:user-defined>
    <meta:user-defined meta:name="DCTERMS.W3CDTF/DCTERMS.available">2012-05-24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Schouw en Braakhuis over een concreet actieplan met groeimaatregelen</meta:user-defined>
    <meta:user-defined meta:name="OVERHEIDop.Parlementair/DC.type">Kamerstuk</meta:user-defined>
    <meta:user-defined meta:name="OVERHEIDop.indiener">B.A.M. Braakhuis</meta:user-defined>
    <meta:user-defined meta:name="OVERHEIDop.indiener">A.G. Schouw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Schouw en Braakhuis over een concreet actieplan met groei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3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