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27
      <text:tab/>BRIEF VAN DE MINISTER VAN ECONOMISCHE ZAKEN, LANDBOUW EN INNOVATIE</text:h>
      <text:p text:style-name="ifm_p_mt.3.76mm_ifm">Aan de Voorzitter van de Tweede Kamer der Staten-Generaal</text:p>
      <text:p text:style-name="ifm_p_mt.3.76mm_ifm">Den Haag, 2 april 2012</text:p>
      <text:p text:style-name="ifm_p_mt.3.76mm_ifm">Namens het kabinet stuur ik u bij deze het Nederlandse Nationaal Hervormingsprogramma 2012 in het kader van de Europa 2020-strategie.<text:note text:id="ID-162443-d35e66" text:note-class="footnote"><text:note-citation text:label="1 ">1</text:note-citation><text:note-body><text:p text:style-name="ifm_p_font.normal_size.6.93pt_mt..5mm_indent.-0.1161in_mleft.0.1161in_ifm"> Ter inzage gelegd bij het Centraal Informatiepunt Tweede Kamer.</text:p></text:note-body></text:note> Het Nationaal Hervormingsprogramma is tevens ter informatie aan de Eerste Kamer gestuurd.</text:p>
      <text:p text:style-name="ifm_p_mt.3.76mm_ifm">Als onderdeel van coördinatie van het economische en budgettaire beleid van Europese lidstaten rapporteren lidstaten jaarlijks tijdens het Europees semester over de voortgang met betrekking tot de Europa 2020-strategie.</text:p>
      <text:p text:style-name="ifm_p_mt.3.76mm_ifm">Specifiek gaat het Nationaal Hervormingsprogramma 2012, conform de wensen van de Europese Commissie, in op de landenspecifieke aanbevelingen voor Nederland en de Nederlandse verplichtingen in het kader van het Euro Plus Pact. Verder omvat het een macro-economisch scenario en de Nederlandse inzet op de hoofddoelen van de Europa 2020-strategie. Het bouwt hierin voort op het Nationaal Hervormingsprogramma van 2011.</text:p>
      <text:p text:style-name="ifm_p_mt.3.76mm_ifm">De Nederlandse doelen in het kader van de Europa 2020-strategie zijn ongewijzigd ten opzichte van vorig jaar. Nieuw dit jaar zijn de Nederlandse maatregelen genomen om tegemoet te komen aan de vorig jaar ontvangen landenspecifieke aanbevelingen en de gedane toezeggingen in het kader van het Euro Plus Pact. Het gaat hierbij om maatregelen op het gebied van het nieuwe bedrijfslevenbeleid, werkgelegenheid, arbeidsmarktparticipatie en financiële stabiliteit.</text:p>
      <text:p text:style-name="ifm_p_mt.3.76mm_ifm">Bij het opstellen van het Nationaal Hervormingsprogramma zijn de sociale partners en de decentrale overheden geraadpleegd. Daarnaast hebben sociale partners op eigen verantwoordelijkheid een separaat document opgesteld met daarin een overzicht van hun inzet voor de Europa 2020-strategie. Dit document zal tezamen met dit rapport naar de Europese Commissie worden gezonden.</text:p>
      <text:p text:style-name="ifm_p_mt.5.08mm_ifm">De minister van Economische Zaken, Landbouw &amp;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27<text:tab/><text:page-number text:select-page="current"/></text:p>
      </style:footer>
    </style:master-page>
    <style:master-page xmlns:sdu-fn="http://schema.sdu.nl/2011/07/functions" style:name="Landscape" style:page-layout-name="landscape-margin-text">
      <style:footer>
        <text:p text:style-name="footer">Tweede Kamer, vergaderjaar 2011-2012, 21 501-20,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Brief regering; Nederlands Nationaal Hervormingsprogramma 2012 in het kader van de Europa 2020-strategie</dc:title>
    <meta:user-defined meta:name="OVERHEIDop.ParlID/DC.identifier">kst-21501-20-627</meta:user-defined>
    <meta:user-defined meta:name="OVERHEIDop.ondernummer">627</meta:user-defined>
    <meta:user-defined meta:name="DCTERMS.W3CDTF/DCTERMS.available">2012-04-10</meta:user-defined>
    <meta:user-defined meta:name="OVERHEIDop.KamerstukTypen/DC.type">Brief</meta:user-defined>
    <meta:user-defined meta:name="OVERHEIDop.dossiernummer">21501-20</meta:user-defined>
    <meta:user-defined meta:name="OVERHEIDop.documenttitel">Nederlands Nationaal Hervormingsprogramma 2012 in het kader van de Europa 2020-strateg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Nederlands Nationaal Hervormingsprogramma 2012 in het kader van de Europa 2020-strategie</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