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25
      <text:tab/>MOTIE VAN HET LID SAP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meer dan 60% van de interne geldstromen van de grote bedrijven in Portugal, Italië, Griekenland en Spanje via Nederland loopt;</text:p>
      <text:p text:style-name="ifm_p_mt.3.76mm_ifm">constaterende, dat de overheidstekorten van deze landen zouden verminderen als deze bedrijven in eigen land belasting afdragen;</text:p>
      <text:p text:style-name="ifm_p_mt.3.76mm_ifm">van mening, dat het onwenselijk is dat de inkomsten van de overheden van deze landen door deze belastingontwijking worden uitgehold;</text:p>
      <text:p text:style-name="ifm_p_mt.3.76mm_ifm">verzoekt de regering alles in het werk te stellen om belastingontwijking via Nederland tegen te gaan,</text:p>
      <text:p text:style-name="ifm_p_mt.3.76mm_ifm">en gaat over tot de orde van de dag.</text:p>
      <text:p text:style-name="ifm_p_mt.3.76mm_ifm">S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2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Europese Raad; Motie; Motie Sap over tegengaan van belastingontwijking via Nederland</dc:title>
    <meta:user-defined meta:name="OVERHEIDop.ParlID/DC.identifier">kst-21501-20-625</meta:user-defined>
    <meta:user-defined meta:name="OVERHEIDop.ondernummer">625</meta:user-defined>
    <meta:user-defined meta:name="DCTERMS.W3CDTF/DCTERMS.available">2012-02-29</meta:user-defined>
    <meta:user-defined meta:name="OVERHEIDop.KamerstukTypen/DC.type">Motie</meta:user-defined>
    <meta:user-defined meta:name="OVERHEIDop.dossiernummer">21501-20</meta:user-defined>
    <meta:user-defined meta:name="OVERHEIDop.documenttitel">Motie Sap over tegengaan van belastingontwijking via Nederland</meta:user-defined>
    <meta:user-defined meta:name="OVERHEIDop.Parlementair/DC.type">Kamerstuk</meta:user-defined>
    <meta:user-defined meta:name="OVERHEIDop.indiener">J.C.M. Sap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Sap over tegengaan van belastingontwijking via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