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23
      <text:tab/>MOTIE VAN DE LEDEN PLASTERK EN SAP </text:h>
      <text:p text:style-name="ifm_p_ifm">Voorgesteld 28 februari 2012
      </text:p>
      <text:p text:style-name="ifm_p_mt.3.76mm_ifm">De Kamer,</text:p>
      <text:p text:style-name="ifm_p_mt.3.76mm_ifm">gehoord de beraadslaging,</text:p>
      <text:p text:style-name="ifm_p_mt.3.76mm_ifm">constaterende, dat de houdbaarheid van overheidsschulden voor een groot deel afhankelijk is van het groeivermogen van de desbetreffende economieën;</text:p>
      <text:p text:style-name="ifm_p_mt.3.76mm_ifm">constaterende, dat het terugkeren van economische groei in Europa niet alleen het gevolg kan zijn van versterkte begrotingsdiscipline;</text:p>
      <text:p text:style-name="ifm_p_mt.3.76mm_ifm">verzoekt de regering te pleiten voor een fundamentele herschikking van Europese structuur- en landbouwfondsen, zodat financiële middelen ingezet kunnen worden voor het aanwakkeren van hernieuwde economische groei en het bestrijden van bijvoorbeeld jeugdwerkloosheid in de zwakke lidstaten,</text:p>
      <text:p text:style-name="ifm_p_mt.3.76mm_ifm">en gaat over tot de orde van de dag.</text:p>
      <text:p text:style-name="ifm_p_mt.3.76mm_ifm">Plasterk</text:p>
      <text:p text:style-name="ifm_p_ifm">S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2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Europese Raad; Motie; Motie Plasterk/ Sap over een fundamentele herschikking van Europese structuur- en landbouwfondsen</dc:title>
    <meta:user-defined meta:name="OVERHEIDop.ParlID/DC.identifier">kst-21501-20-623</meta:user-defined>
    <meta:user-defined meta:name="OVERHEIDop.ondernummer">623</meta:user-defined>
    <meta:user-defined meta:name="DCTERMS.W3CDTF/DCTERMS.available">2012-02-29</meta:user-defined>
    <meta:user-defined meta:name="OVERHEIDop.KamerstukTypen/DC.type">Motie</meta:user-defined>
    <meta:user-defined meta:name="OVERHEIDop.dossiernummer">21501-20</meta:user-defined>
    <meta:user-defined meta:name="OVERHEIDop.documenttitel">Motie Plasterk/ Sap over een fundamentele herschikking van Europese structuur- en landbouwfondsen</meta:user-defined>
    <meta:user-defined meta:name="OVERHEIDop.Parlementair/DC.type">Kamerstuk</meta:user-defined>
    <meta:user-defined meta:name="OVERHEIDop.indiener">J.C.M. Sap</meta:user-defined>
    <meta:user-defined meta:name="OVERHEIDop.indiener">R.H.A. Plasterk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Plasterk/ Sap over een fundamentele herschikking van Europese structuur- en landbouw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